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Arial-ItalicMT" svg:font-family="Arial-ItalicMT" style:font-family-generic="system"/>
    <style:font-face style:name="ARiel" svg:font-family="ARiel" style:font-family-generic="system"/>
    <style:font-face style:name="Calibri" svg:font-family="Calibri" style:font-family-generic="swiss" style:font-pitch="variable" svg:panose-1="2 15 5 2 2 2 4 3 2 4"/>
    <style:font-face style:name="AlBattar" svg:font-family="AlBattar" style:font-family-generic="system" style:font-pitch="variable"/>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5">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suffix="." style:num-format="1" text:display-levels="4">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5" style:num-suffix="." style:num-format="1" text:display-levels="5">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6" style:num-suffix="." style:num-format="1" text:display-levels="6">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7" style:num-suffix="." style:num-format="1" text:display-levels="7">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8" style:num-suffix="." style:num-format="1" text:display-levels="8">
        <style:list-level-properties text:space-before="0.2951in" text:min-label-width="1.25in" text:list-level-position-and-space-mode="label-alignment">
          <style:list-level-label-alignment text:label-followed-by="listtab" fo:margin-left="1.5451in" fo:text-indent="-1.25in"/>
        </style:list-level-properties>
      </text:list-level-style-number>
      <text:list-level-style-number text:level="9" style:num-suffix="." style:num-format="1" text:display-levels="9">
        <style:list-level-properties text:space-before="0.2951in" text:min-label-width="1.5in" text:list-level-position-and-space-mode="label-alignment">
          <style:list-level-label-alignment text:label-followed-by="listtab" fo:margin-left="1.7951in" fo:text-indent="-1.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4LVL2" style:num-suffix="." style:num-format="1" text:display-levels="2" text:start-value="5">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44LV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6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7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7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7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8">
      <text:list-level-style-bullet text:level="1" text:style-name="WW_CharLFO5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5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5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5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7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7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7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7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7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7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7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8">
      <text:list-level-style-bullet text:level="1" text:style-name="WW_CharLFO6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8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Standardnípísmoodstavce" style:family="text">
      <style:text-properties style:font-name="Arial" style:font-name-complex="Arial" fo:font-weight="bold" style:font-weight-asian="bold" fo:font-size="22pt" style:font-size-asian="22pt" style:font-size-complex="22pt"/>
    </style:style>
    <style:style style:name="P3" style:parent-style-name="Standard" style:family="paragraph">
      <style:paragraph-properties fo:text-align="center" fo:line-height="150%"/>
      <style:text-properties style:font-name="Arial" style:font-name-complex="Arial" fo:font-weight="bold" style:font-weight-asian="bold" fo:font-size="20pt" style:font-size-asian="20pt"/>
    </style:style>
    <style:style style:name="P4" style:parent-style-name="Standard" style:family="paragraph">
      <style:paragraph-properties fo:line-height="150%"/>
      <style:text-properties style:font-name="Arial" style:font-name-complex="Arial" fo:font-weight="bold" style:font-weight-asian="bold" fo:font-size="20pt" style:font-size-asian="20pt"/>
    </style:style>
    <style:style style:name="P5" style:parent-style-name="Standard" style:family="paragraph">
      <style:paragraph-properties fo:text-align="center"/>
      <style:text-properties fo:font-weight="bold" style:font-weight-asian="bold" fo:font-size="18pt" style:font-size-asian="18pt"/>
    </style:style>
    <style:style style:name="P6" style:parent-style-name="Standard" style:family="paragraph">
      <style:paragraph-properties fo:text-align="center"/>
      <style:text-properties style:font-name="ARiel"/>
    </style:style>
    <style:style style:name="P7" style:parent-style-name="Standard" style:family="paragraph">
      <style:paragraph-properties fo:text-align="center"/>
      <style:text-properties style:font-name="ARiel"/>
    </style:style>
    <style:style style:name="P8" style:parent-style-name="Standard" style:family="paragraph">
      <style:paragraph-properties fo:text-align="center"/>
      <style:text-properties style:font-name="ARiel"/>
    </style:style>
    <style:style style:name="P9" style:parent-style-name="Standard" style:family="paragraph">
      <style:paragraph-properties fo:text-align="center"/>
    </style:style>
    <style:style style:name="T10" style:parent-style-name="Standardnípísmoodstavce" style:family="text">
      <style:text-properties style:font-name="ARiel" fo:font-size="14pt" style:font-size-asian="14pt"/>
    </style:style>
    <style:style style:name="P11" style:parent-style-name="Standard" style:family="paragraph">
      <style:paragraph-properties fo:text-align="center"/>
      <style:text-properties style:font-name="ARiel" fo:font-size="14pt" style:font-size-asian="14pt"/>
    </style:style>
    <style:style style:name="P12" style:parent-style-name="Standard" style:family="paragraph">
      <style:paragraph-properties fo:text-align="center"/>
      <style:text-properties style:font-name="ARiel" fo:font-size="14pt" style:font-size-asian="14pt"/>
    </style:style>
    <style:style style:name="P13" style:parent-style-name="Standard" style:family="paragraph">
      <style:paragraph-properties fo:text-align="center"/>
      <style:text-properties style:font-name="ARiel" fo:font-size="14pt" style:font-size-asian="14pt"/>
    </style:style>
    <style:style style:name="P14" style:parent-style-name="Standard" style:family="paragraph">
      <style:paragraph-properties fo:text-align="center"/>
      <style:text-properties style:font-name="ARiel" fo:font-size="14pt" style:font-size-asian="14pt"/>
    </style:style>
    <style:style style:name="P15" style:parent-style-name="Standard" style:family="paragraph">
      <style:paragraph-properties fo:text-align="center"/>
      <style:text-properties style:font-name="ARiel" fo:font-size="14pt" style:font-size-asian="14pt"/>
    </style:style>
    <style:style style:name="P16" style:parent-style-name="Standard" style:family="paragraph">
      <style:paragraph-properties fo:text-align="center"/>
      <style:text-properties style:font-name="ARiel" fo:font-size="14pt" style:font-size-asian="14pt"/>
    </style:style>
    <style:style style:name="T17" style:parent-style-name="Standardnípísmoodstavce" style:family="text">
      <style:text-properties style:font-name="ARiel" fo:font-weight="bold" style:font-weight-asian="bold"/>
    </style:style>
    <style:style style:name="T18" style:parent-style-name="Standardnípísmoodstavce" style:family="text">
      <style:text-properties style:font-name="ARiel"/>
    </style:style>
    <style:style style:name="T19" style:parent-style-name="Standardnípísmoodstavce" style:family="text">
      <style:text-properties style:font-name="ARiel"/>
    </style:style>
    <style:style style:name="P20" style:parent-style-name="Standard" style:family="paragraph">
      <style:text-properties style:font-name="ARiel"/>
    </style:style>
    <style:style style:name="P21" style:parent-style-name="Standard" style:family="paragraph">
      <style:text-properties style:font-name="ARiel"/>
    </style:style>
    <style:style style:name="P22" style:parent-style-name="Standard" style:family="paragraph">
      <style:text-properties style:font-name="ARiel"/>
    </style:style>
    <style:style style:name="P23" style:parent-style-name="Standard" style:family="paragraph">
      <style:paragraph-properties fo:line-height="150%"/>
      <style:text-properties style:font-name="ARiel" style:font-name-complex="Arial"/>
    </style:style>
    <style:style style:name="P24" style:parent-style-name="Standard" style:family="paragraph">
      <style:text-properties style:font-name="ARiel"/>
    </style:style>
    <style:style style:name="P25" style:parent-style-name="Standard" style:family="paragraph">
      <style:paragraph-properties fo:line-height="150%"/>
      <style:text-properties style:font-name="ARiel" style:font-name-complex="Arial" style:text-underline-type="single" style:text-underline-style="solid" style:text-underline-width="auto" style:text-underline-mode="continuous"/>
    </style:style>
    <style:style style:name="P26" style:parent-style-name="Standard" style:family="paragraph">
      <style:paragraph-properties fo:line-height="150%"/>
      <style:text-properties style:font-name="ARiel" style:font-name-complex="Arial" style:text-underline-type="single" style:text-underline-style="solid" style:text-underline-width="auto" style:text-underline-mode="continuous"/>
    </style:style>
    <style:style style:name="P27" style:parent-style-name="Standard" style:family="paragraph">
      <style:paragraph-properties fo:line-height="150%"/>
      <style:text-properties style:font-name="ARiel" style:font-name-complex="Arial"/>
    </style:style>
    <style:style style:name="P28" style:parent-style-name="Standard" style:family="paragraph">
      <style:paragraph-properties fo:line-height="150%"/>
    </style:style>
    <style:style style:name="T29" style:parent-style-name="Standardnípísmoodstavce" style:family="text">
      <style:text-properties style:font-name="ARiel" style:font-name-complex="Arial"/>
    </style:style>
    <style:style style:name="T30" style:parent-style-name="Hypertextovýodkaz" style:family="text">
      <style:text-properties style:font-name="ARiel"/>
    </style:style>
    <style:style style:name="P31" style:parent-style-name="Standard" style:family="paragraph">
      <style:paragraph-properties fo:line-height="150%"/>
    </style:style>
    <style:style style:name="T32" style:parent-style-name="Hypertextovýodkaz" style:family="text">
      <style:text-properties style:font-name="ARiel"/>
    </style:style>
    <style:style style:name="P33" style:parent-style-name="Standard" style:family="paragraph">
      <style:paragraph-properties fo:line-height="150%"/>
      <style:text-properties style:font-name="ARiel" style:font-name-complex="Arial"/>
    </style:style>
    <style:style style:name="P34" style:parent-style-name="Standard" style:family="paragraph">
      <style:paragraph-properties fo:line-height="150%"/>
    </style:style>
    <style:style style:name="T35" style:parent-style-name="Standardnípísmoodstavce" style:family="text">
      <style:text-properties style:font-name="ARiel" style:font-name-complex="Arial" fo:font-weight="bold" style:font-weight-asian="bold"/>
    </style:style>
    <style:style style:name="T36" style:parent-style-name="Standardnípísmoodstavce" style:family="text">
      <style:text-properties style:font-name="ARiel" style:font-name-complex="Arial"/>
    </style:style>
    <style:style style:name="P37" style:parent-style-name="Standard" style:family="paragraph">
      <style:paragraph-properties fo:line-height="150%"/>
      <style:text-properties style:font-name="ARiel" style:font-name-complex="Arial"/>
    </style:style>
    <style:style style:name="P38" style:parent-style-name="Standard" style:family="paragraph">
      <style:paragraph-properties fo:line-height="150%"/>
      <style:text-properties style:font-name="ARiel" style:font-name-complex="Arial" style:text-underline-type="single" style:text-underline-style="solid" style:text-underline-width="auto" style:text-underline-mode="continuous"/>
    </style:style>
    <style:style style:name="P39" style:parent-style-name="Standard" style:family="paragraph">
      <style:paragraph-properties fo:line-height="150%"/>
      <style:text-properties style:font-name="ARiel" style:font-name-complex="Arial"/>
    </style:style>
    <style:style style:name="P40" style:parent-style-name="Standard" style:family="paragraph">
      <style:paragraph-properties fo:line-height="150%"/>
      <style:text-properties style:font-name="ARiel" style:font-name-complex="Arial"/>
    </style:style>
    <style:style style:name="P41" style:parent-style-name="Standard" style:family="paragraph">
      <style:paragraph-properties fo:line-height="150%"/>
      <style:text-properties style:font-name="ARiel" style:font-name-complex="Arial" fo:font-size="14pt" style:font-size-asian="14pt"/>
    </style:style>
    <style:style style:name="P42" style:parent-style-name="Standard" style:family="paragraph">
      <style:paragraph-properties fo:line-height="150%"/>
      <style:text-properties style:font-name="ARiel" style:font-name-complex="Arial" fo:font-size="14pt" style:font-size-asian="14pt"/>
    </style:style>
    <style:style style:name="P43" style:parent-style-name="Standard" style:family="paragraph">
      <style:paragraph-properties fo:line-height="150%"/>
      <style:text-properties style:font-name="ARiel" style:font-name-complex="Arial" fo:font-size="14pt" style:font-size-asian="14pt"/>
    </style:style>
    <style:style style:name="P44" style:parent-style-name="Standard" style:family="paragraph">
      <style:paragraph-properties fo:line-height="150%"/>
      <style:text-properties style:font-name="ARiel" style:font-name-complex="Arial"/>
    </style:style>
    <style:style style:name="P45" style:parent-style-name="Standard" style:family="paragraph">
      <style:paragraph-properties fo:line-height="150%"/>
      <style:text-properties style:font-name="Arial" style:font-name-complex="Arial"/>
    </style:style>
    <style:style style:name="P46" style:parent-style-name="Standard" style:family="paragraph">
      <style:paragraph-properties fo:line-height="150%"/>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P50" style:parent-style-name="Standard" style:family="paragraph">
      <style:paragraph-properties fo:line-height="150%">
        <style:tab-stops>
          <style:tab-stop style:type="left" style:position="0.25in"/>
        </style:tab-stops>
      </style:paragraph-properties>
      <style:text-properties style:font-name="Arial" style:font-name-complex="Arial" fo:font-weight="bold" style:font-weight-asian="bold" fo:font-size="14pt" style:font-size-asian="14pt" style:font-size-complex="14pt"/>
    </style:style>
    <style:style style:name="P51" style:parent-style-name="Standard" style:family="paragraph">
      <style:paragraph-properties fo:text-align="justify" fo:line-height="150%"/>
      <style:text-properties style:font-name="Arial" style:font-name-complex="Arial"/>
    </style:style>
    <style:style style:name="P52" style:parent-style-name="Standard" style:family="paragraph">
      <style:paragraph-properties fo:text-align="justify" fo:line-height="150%"/>
      <style:text-properties style:font-name="Arial" style:font-name-complex="Arial"/>
    </style:style>
    <style:style style:name="P53" style:parent-style-name="Standard" style:family="paragraph">
      <style:paragraph-properties fo:text-align="justify" fo:line-height="150%"/>
      <style:text-properties style:font-name="Arial" style:font-name-complex="Arial"/>
    </style:style>
    <style:style style:name="P54" style:parent-style-name="Standard" style:family="paragraph">
      <style:paragraph-properties fo:text-align="justify" fo:line-height="150%"/>
      <style:text-properties style:font-name="Arial" style:font-name-complex="Arial"/>
    </style:style>
    <style:style style:name="P55" style:parent-style-name="Standard" style:family="paragraph">
      <style:paragraph-properties fo:text-align="justify" fo:line-height="150%"/>
      <style:text-properties style:font-name="Arial" style:font-name-complex="Arial"/>
    </style:style>
    <style:style style:name="P56" style:parent-style-name="Standard" style:family="paragraph">
      <style:paragraph-properties fo:text-align="justify" fo:line-height="150%"/>
      <style:text-properties style:font-name="Arial" style:font-name-complex="Arial"/>
    </style:style>
    <style:style style:name="P57" style:parent-style-name="Standard" style:family="paragraph">
      <style:paragraph-properties fo:text-align="justify" fo:line-height="150%"/>
      <style:text-properties style:font-name="Arial" style:font-name-complex="Arial"/>
    </style:style>
    <style:style style:name="P58" style:parent-style-name="Standard" style:family="paragraph">
      <style:paragraph-properties fo:text-align="justify" fo:line-height="150%"/>
      <style:text-properties style:font-name="Arial" style:font-name-complex="Arial"/>
    </style:style>
    <style:style style:name="P59" style:parent-style-name="Standard" style:family="paragraph">
      <style:paragraph-properties fo:text-align="justify" fo:line-height="150%"/>
      <style:text-properties style:font-name="Arial" style:font-name-complex="Arial"/>
    </style:style>
    <style:style style:name="P60" style:parent-style-name="Standard" style:family="paragraph">
      <style:paragraph-properties fo:line-height="150%">
        <style:tab-stops>
          <style:tab-stop style:type="left" style:position="0.25in"/>
        </style:tab-stops>
      </style:paragraph-properties>
      <style:text-properties style:font-name="Arial" style:font-name-complex="Arial" fo:font-weight="bold" style:font-weight-asian="bold" fo:font-size="14pt" style:font-size-asian="14pt" style:font-size-complex="14pt"/>
    </style:style>
    <style:style style:name="P61" style:parent-style-name="Standard" style:family="paragraph">
      <style:paragraph-properties fo:text-align="justify" fo:line-height="150%"/>
      <style:text-properties style:font-name="Arial" style:font-name-complex="Arial"/>
    </style:style>
    <style:style style:name="P62" style:parent-style-name="Standard" style:family="paragraph">
      <style:paragraph-properties fo:text-align="justify" fo:line-height="150%"/>
    </style:style>
    <style:style style:name="T63" style:parent-style-name="Standardnípísmoodstavce" style:family="text">
      <style:text-properties style:font-name="Arial" style:font-name-complex="Arial"/>
    </style:style>
    <style:style style:name="T64" style:parent-style-name="text1" style:family="text">
      <style:text-properties fo:font-size="12pt" style:font-size-asian="12pt" style:font-size-complex="12pt"/>
    </style:style>
    <style:style style:name="T65" style:parent-style-name="text1" style:family="text">
      <style:text-properties fo:font-size="12pt" style:font-size-asian="12pt" style:font-size-complex="12pt"/>
    </style:style>
    <style:style style:name="T66" style:parent-style-name="Standardnípísmoodstavce" style:family="text">
      <style:text-properties style:font-name="Arial" style:font-name-complex="Arial"/>
    </style:style>
    <style:style style:name="P67" style:parent-style-name="Standard" style:family="paragraph">
      <style:paragraph-properties fo:text-align="justify" fo:line-height="150%"/>
      <style:text-properties style:font-name="Arial" style:font-name-complex="Arial"/>
    </style:style>
    <style:style style:name="P68" style:parent-style-name="Standard" style:family="paragraph">
      <style:paragraph-properties fo:text-align="justify" fo:line-height="150%"/>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size="14pt" style:font-size-asian="14pt"/>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size="14pt" style:font-size-asian="14pt"/>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ize="14pt" style:font-size-asian="14pt"/>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Standard" style:family="paragraph">
      <style:paragraph-properties fo:line-height="150%">
        <style:tab-stops>
          <style:tab-stop style:type="left" style:position="0.25in"/>
        </style:tab-stops>
      </style:paragraph-properties>
      <style:text-properties style:font-name="Arial" style:font-name-complex="Arial" fo:font-weight="bold" style:font-weight-asian="bold" fo:font-size="14pt" style:font-size-asian="14pt" style:font-size-complex="14pt"/>
    </style:style>
    <style:style style:name="P78" style:parent-style-name="Standard" style:family="paragraph">
      <style:paragraph-properties fo:text-align="justify" fo:line-height="150%">
        <style:tab-stops>
          <style:tab-stop style:type="left" style:position="0.25in"/>
        </style:tab-stops>
      </style:paragraph-properties>
      <style:text-properties style:font-name="Arial" style:font-name-complex="Arial" fo:font-weight="bold" style:font-weight-asian="bold"/>
    </style:style>
    <style:style style:name="P79" style:parent-style-name="Standard" style:family="paragraph">
      <style:paragraph-properties fo:text-align="justify" fo:line-height="150%" fo:margin-left="0.5in" fo:text-indent="-0.25in">
        <style:tab-stops/>
      </style:paragraph-properties>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Standard" style:family="paragraph">
      <style:paragraph-properties fo:text-align="justify" fo:line-height="150%" fo:margin-left="0.5in" fo:text-indent="-0.25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style:style>
    <style:style style:name="P86"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87"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88"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89" style:parent-style-name="Standard" style:family="paragraph">
      <style:paragraph-properties fo:text-align="justify" fo:line-height="150%" fo:margin-left="0.5in">
        <style:tab-stops/>
      </style:paragraph-properties>
      <style:text-properties style:font-name="Arial" style:font-name-complex="Arial"/>
    </style:style>
    <style:style style:name="P90"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91" style:parent-style-name="Standard" style:family="paragraph">
      <style:paragraph-properties fo:text-align="justify" fo:line-height="150%" fo:margin-left="0.25in">
        <style:tab-stops/>
      </style:paragraph-properties>
      <style:text-properties style:font-name="Arial" style:font-name-complex="Arial" fo:font-weight="bold" style:font-weight-asian="bold" fo:font-size="10.5pt" style:font-size-asian="10.5pt" fo:background-color="#00FF00"/>
    </style:style>
    <style:style style:name="P92" style:parent-style-name="Standard" style:family="paragraph">
      <style:paragraph-properties fo:text-align="justify" fo:line-height="150%" fo:margin-left="0.25in">
        <style:tab-stops/>
      </style:paragraph-properties>
      <style:text-properties style:font-name="Arial" style:font-name-complex="Arial" fo:font-weight="bold" style:font-weight-asian="bold" fo:font-size="10.5pt" style:font-size-asian="10.5pt" fo:background-color="#00FF00"/>
    </style:style>
    <style:style style:name="P93" style:parent-style-name="Standard" style:family="paragraph">
      <style:paragraph-properties fo:text-align="justify" fo:line-height="150%">
        <style:tab-stops>
          <style:tab-stop style:type="left" style:position="0.25in"/>
        </style:tab-stops>
      </style:paragraph-properties>
      <style:text-properties style:font-name="Arial" style:font-name-complex="Arial" fo:font-weight="bold" style:font-weight-asian="bold"/>
    </style:style>
    <style:style style:name="P94" style:parent-style-name="Standard" style:family="paragraph">
      <style:paragraph-properties fo:text-align="justify" fo:line-height="150%"/>
      <style:text-properties style:font-name="Arial" style:font-name-complex="Arial"/>
    </style:style>
    <style:style style:name="P95" style:parent-style-name="Normální" style:family="paragraph">
      <style:paragraph-properties fo:margin-bottom="0.0694in" fo:line-height="115%"/>
      <style:text-properties style:font-name="Arial" style:font-name-complex="Arial" fo:font-weight="bold" style:font-weight-asian="bold"/>
    </style:style>
    <style:style style:name="P96" style:parent-style-name="Normální" style:family="paragraph">
      <style:paragraph-properties fo:margin-bottom="0.0694in" fo:line-height="115%"/>
      <style:text-properties style:font-name="Arial" style:font-name-complex="Arial" fo:font-weight="bold" style:font-weight-asian="bold"/>
    </style:style>
    <style:style style:name="P97" style:parent-style-name="Normální" style:family="paragraph">
      <style:paragraph-properties fo:widows="2" fo:orphans="2" style:vertical-align="auto" fo:margin-bottom="0.0694in" fo:line-height="150%"/>
      <style:text-properties fo:hyphenate="true"/>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widows="2" fo:orphans="2" style:vertical-align="auto" fo:margin-bottom="0.0694in" fo:line-height="150%"/>
      <style:text-properties fo:hyphenate="true"/>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language="sk" fo:country="SK"/>
    </style:style>
    <style:style style:name="T105" style:parent-style-name="Standardnípísmoodstavce" style:family="text">
      <style:text-properties style:font-name="Arial" style:font-name-complex="Arial" fo:font-weight="bold" style:font-weight-asian="bold" fo:language="sk" fo:country="SK"/>
    </style:style>
    <style:style style:name="T106" style:parent-style-name="Standardnípísmoodstavce" style:family="text">
      <style:text-properties style:font-name="Arial" style:font-name-complex="Arial" fo:language="sk" fo:country="SK"/>
    </style:style>
    <style:style style:name="P107" style:parent-style-name="Normální" style:family="paragraph">
      <style:paragraph-properties fo:widows="2" fo:orphans="2" style:vertical-align="auto" fo:margin-bottom="0.0694in" fo:line-height="150%"/>
      <style:text-properties fo:hyphenate="true"/>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Normální" style:family="paragraph">
      <style:paragraph-properties fo:widows="2" fo:orphans="2" style:vertical-align="auto" fo:margin-bottom="0.0694in" fo:line-height="150%"/>
      <style:text-properties style:font-name="Arial" style:font-name-complex="Arial" fo:font-weight="bold" style:font-weight-asian="bold" fo:hyphenate="true"/>
    </style:style>
    <style:style style:name="P112" style:parent-style-name="Normální" style:family="paragraph">
      <style:paragraph-properties fo:widows="2" fo:orphans="2" style:vertical-align="auto" fo:margin-bottom="0.0694in" fo:line-height="150%"/>
      <style:text-properties fo:hyphenate="true"/>
    </style:style>
    <style:style style:name="T113" style:parent-style-name="Standardnípísmoodstavce" style:family="text">
      <style:text-properties style:font-name="Arial" style:font-name-complex="Arial" fo:font-weight="bold" style:font-weight-asian="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widows="2" fo:orphans="2" style:vertical-align="auto" fo:margin-bottom="0.0694in" fo:line-height="150%"/>
      <style:text-properties fo:hyphenate="true"/>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fo:font-weight="bold" style:font-weight-asian="bold"/>
    </style:style>
    <style:style style:name="P119" style:parent-style-name="Normální" style:family="paragraph">
      <style:paragraph-properties fo:widows="2" fo:orphans="2" style:vertical-align="auto" fo:margin-bottom="0.0694in" fo:line-height="150%"/>
      <style:text-properties fo:hyphenate="true"/>
    </style:style>
    <style:style style:name="T120" style:parent-style-name="Standardnípísmoodstavce" style:family="text">
      <style:text-properties style:font-name="Arial" style:font-name-complex="Arial" fo:font-weight="bold" style:font-weight-asian="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P124" style:parent-style-name="Normální" style:family="paragraph">
      <style:paragraph-properties fo:widows="2" fo:orphans="2" style:vertical-align="auto" fo:margin-bottom="0.0694in" fo:line-height="150%"/>
      <style:text-properties fo:hyphenate="true"/>
    </style:style>
    <style:style style:name="T125" style:parent-style-name="Standardnípísmoodstavce" style:family="text">
      <style:text-properties style:font-name="Arial" style:font-name-complex="Arial" fo:font-weight="bold" style:font-weight-asian="bold"/>
    </style:style>
    <style:style style:name="T126" style:parent-style-name="Standardnípísmoodstavce" style:family="text">
      <style:text-properties style:font-name="Arial" style:font-name-complex="Arial"/>
    </style:style>
    <style:style style:name="P127" style:parent-style-name="Standard" style:family="paragraph">
      <style:paragraph-properties fo:text-align="justify" fo:line-height="150%"/>
      <style:text-properties style:font-name="Arial" style:font-name-complex="Arial" fo:font-weight="bold" style:font-weight-asian="bold"/>
    </style:style>
    <style:style style:name="P128"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29"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0"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1"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2"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3"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4"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5"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6"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37" style:parent-style-name="Standard" style:family="paragraph">
      <style:paragraph-properties fo:text-align="justify" fo:line-height="150%" fo:margin-left="0.5in">
        <style:tab-stops/>
      </style:paragraph-properties>
      <style:text-properties style:font-name="Arial" style:font-name-complex="Arial"/>
    </style:style>
    <style:style style:name="P138" style:parent-style-name="Standard" style:family="paragraph">
      <style:paragraph-properties fo:text-align="justify" fo:line-height="150%"/>
      <style:text-properties style:font-name="Arial" style:font-name-complex="Arial"/>
    </style:style>
    <style:style style:name="P139" style:parent-style-name="Standard" style:family="paragraph">
      <style:paragraph-properties fo:text-align="justify" fo:line-height="150%"/>
      <style:text-properties style:font-name="Arial" style:font-name-complex="Arial"/>
    </style:style>
    <style:style style:name="P140" style:parent-style-name="Standard" style:family="paragraph">
      <style:paragraph-properties fo:text-align="justify" fo:line-height="150%"/>
      <style:text-properties style:font-name="Arial" style:font-name-complex="Arial" fo:font-weight="bold" style:font-weight-asian="bold"/>
    </style:style>
    <style:style style:name="TableColumn142" style:family="table-column">
      <style:table-column-properties style:column-width="6.2916in"/>
    </style:style>
    <style:style style:name="Table141" style:family="table">
      <style:table-properties style:width="6.2916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text-properties style:font-name="Calibri" style:font-name-complex="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í" style:family="paragraph">
      <style:text-properties style:font-name="Calibri"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text-properties style:font-name="Calibri"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í" style:family="paragraph">
      <style:text-properties style:font-name="Calibri"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í" style:family="paragraph">
      <style:text-properties style:font-name="Calibri"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í" style:family="paragraph">
      <style:text-properties style:font-name="Calibri"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ální" style:family="paragraph">
      <style:text-properties style:font-name="Calibri"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í" style:family="paragraph">
      <style:text-properties style:font-name="Calibri"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í" style:family="paragraph">
      <style:text-properties style:font-name="Calibri" style:font-name-complex="Arial"/>
    </style:style>
    <style:style style:name="P170" style:parent-style-name="Standard" style:family="paragraph">
      <style:paragraph-properties fo:text-align="justify" fo:line-height="150%"/>
      <style:text-properties style:font-name="Arial" style:font-name-complex="Arial" fo:font-weight="bold" style:font-weight-asian="bold"/>
    </style:style>
    <style:style style:name="P171" style:parent-style-name="Standard" style:family="paragraph">
      <style:paragraph-properties fo:text-align="justify" fo:line-height="150%"/>
      <style:text-properties style:font-name="Arial" style:font-name-complex="Arial"/>
    </style:style>
    <style:style style:name="P172" style:parent-style-name="Standard" style:family="paragraph">
      <style:paragraph-properties fo:line-height="150%" fo:margin-left="0.5in" fo:text-indent="-0.25in">
        <style:tab-stops/>
      </style:paragraph-properties>
      <style:text-properties style:font-name="Arial" style:font-name-complex="Arial"/>
    </style:style>
    <style:style style:name="P173"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74"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75"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76"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177" style:parent-style-name="Standard" style:family="paragraph">
      <style:paragraph-properties fo:text-align="justify" fo:line-height="150%"/>
      <style:text-properties style:font-name="Arial" style:font-name-complex="Arial"/>
    </style:style>
    <style:style style:name="P178" style:parent-style-name="Standard" style:family="paragraph">
      <style:paragraph-properties fo:text-align="justify" fo:line-height="150%"/>
      <style:text-properties style:font-name="Arial" style:font-name-complex="Arial" fo:font-weight="bold" style:font-weight-asian="bold"/>
    </style:style>
    <style:style style:name="P179" style:parent-style-name="Standard" style:family="paragraph">
      <style:paragraph-properties fo:text-align="justify" fo:line-height="150%"/>
      <style:text-properties style:font-name="Arial" style:font-name-complex="Arial"/>
    </style:style>
    <style:style style:name="P180" style:parent-style-name="Standard" style:family="paragraph">
      <style:paragraph-properties fo:text-align="justify" fo:line-height="150%"/>
      <style:text-properties style:font-name="Arial" style:font-name-complex="Arial" fo:font-weight="bold" style:font-weight-asian="bold"/>
    </style:style>
    <style:style style:name="P181" style:parent-style-name="Standard" style:family="paragraph">
      <style:paragraph-properties fo:text-align="justify" fo:line-height="150%"/>
      <style:text-properties style:font-name="Arial" style:font-name-complex="Arial"/>
    </style:style>
    <style:style style:name="P182" style:parent-style-name="Standard" style:family="paragraph">
      <style:paragraph-properties fo:text-align="justify" fo:line-height="150%"/>
      <style:text-properties style:font-name="Arial" style:font-name-complex="Arial"/>
    </style:style>
    <style:style style:name="P183" style:parent-style-name="Standard" style:family="paragraph">
      <style:paragraph-properties fo:text-align="justify" fo:line-height="150%"/>
      <style:text-properties style:font-name="Arial" style:font-name-complex="Arial"/>
    </style:style>
    <style:style style:name="P184" style:parent-style-name="Standard" style:family="paragraph">
      <style:paragraph-properties fo:text-align="justify" fo:line-height="150%"/>
      <style:text-properties style:font-name="Arial" style:font-name-complex="Arial"/>
    </style:style>
    <style:style style:name="P185" style:parent-style-name="Standard" style:family="paragraph">
      <style:paragraph-properties fo:text-align="justify" fo:line-height="150%"/>
      <style:text-properties style:font-name="Arial" style:font-name-complex="Arial"/>
    </style:style>
    <style:style style:name="P186" style:parent-style-name="Standard" style:family="paragraph">
      <style:paragraph-properties fo:text-align="justify" fo:line-height="150%"/>
      <style:text-properties style:font-name="Arial" style:font-name-complex="Arial"/>
    </style:style>
    <style:style style:name="P187" style:parent-style-name="Standard" style:family="paragraph">
      <style:paragraph-properties fo:text-align="justify" fo:line-height="150%"/>
      <style:text-properties style:font-name="Arial" style:font-name-complex="Arial"/>
    </style:style>
    <style:style style:name="P188" style:parent-style-name="Standard" style:family="paragraph">
      <style:paragraph-properties fo:text-align="justify" fo:line-height="150%"/>
      <style:text-properties style:font-name="Arial" style:font-name-complex="Arial"/>
    </style:style>
    <style:style style:name="P189" style:parent-style-name="Standard" style:family="paragraph">
      <style:paragraph-properties fo:text-align="justify" fo:line-height="150%"/>
      <style:text-properties style:font-name="Arial" style:font-name-complex="Arial" fo:font-weight="bold" style:font-weight-asian="bold"/>
    </style:style>
    <style:style style:name="P190" style:parent-style-name="Standard" style:family="paragraph">
      <style:paragraph-properties fo:text-align="justify" fo:line-height="150%"/>
      <style:text-properties style:font-name="Arial" style:font-name-complex="Arial" fo:font-weight="bold" style:font-weight-asian="bold" fo:background-color="#FFFF00"/>
    </style:style>
    <style:style style:name="P191" style:parent-style-name="Standard" style:family="paragraph">
      <style:paragraph-properties fo:text-align="justify" fo:line-height="150%"/>
      <style:text-properties style:font-name="Arial" style:font-name-complex="Arial" fo:font-weight="bold" style:font-weight-asian="bold"/>
    </style:style>
    <style:style style:name="P192" style:parent-style-name="Standard" style:family="paragraph">
      <style:paragraph-properties fo:text-align="justify" fo:line-height="150%"/>
      <style:text-properties style:font-name="Arial" style:font-name-complex="Arial"/>
    </style:style>
    <style:style style:name="P193" style:parent-style-name="Standard" style:family="paragraph">
      <style:paragraph-properties fo:text-align="justify" fo:line-height="150%"/>
      <style:text-properties style:font-name="Arial" style:font-name-complex="Arial"/>
    </style:style>
    <style:style style:name="P194" style:parent-style-name="Standard" style:family="paragraph">
      <style:paragraph-properties fo:text-align="justify" fo:line-height="150%"/>
      <style:text-properties style:font-name="Arial" style:font-name-complex="Arial"/>
    </style:style>
    <style:style style:name="P195" style:parent-style-name="Standard" style:family="paragraph">
      <style:paragraph-properties fo:text-align="justify" fo:line-height="150%"/>
      <style:text-properties style:font-name="Arial" style:font-name-complex="Arial"/>
    </style:style>
    <style:style style:name="P196" style:parent-style-name="Standard" style:family="paragraph">
      <style:paragraph-properties fo:text-align="justify" fo:line-height="150%"/>
      <style:text-properties style:font-name="Arial" style:font-name-complex="Arial"/>
    </style:style>
    <style:style style:name="P197" style:parent-style-name="Standard" style:family="paragraph">
      <style:paragraph-properties fo:text-align="justify" fo:line-height="150%"/>
      <style:text-properties style:font-name="Arial" style:font-name-complex="Arial" fo:font-weight="bold" style:font-weight-asian="bold"/>
    </style:style>
    <style:style style:name="P198" style:parent-style-name="Standard" style:family="paragraph">
      <style:paragraph-properties fo:text-align="justify" fo:line-height="150%"/>
      <style:text-properties style:font-name="Arial" style:font-name-complex="Arial"/>
    </style:style>
    <style:style style:name="P199" style:parent-style-name="Standard" style:family="paragraph">
      <style:paragraph-properties fo:text-align="justify" fo:line-height="150%"/>
    </style:style>
    <style:style style:name="T200" style:parent-style-name="Standardnípísmoodstavce" style:family="text">
      <style:text-properties style:font-name="Arial" style:font-name-complex="Arial" fo:font-weight="bold" style:font-weight-asian="bold"/>
    </style:style>
    <style:style style:name="T201" style:parent-style-name="Standardnípísmoodstavce" style:family="text">
      <style:text-properties style:font-name="Arial" style:font-name-complex="Arial" fo:font-weight="bold" style:font-weight-asian="bold"/>
    </style:style>
    <style:style style:name="P202"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203"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204"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205"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206"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207" style:parent-style-name="Standard" style:family="paragraph">
      <style:paragraph-properties fo:text-align="justify" fo:line-height="150%" fo:margin-left="0.5in" fo:text-indent="-0.25in">
        <style:tab-stops/>
      </style:paragraph-properties>
      <style:text-properties style:font-name="Arial" style:font-name-complex="Arial"/>
    </style:style>
    <style:style style:name="P208" style:parent-style-name="Standard" style:family="paragraph">
      <style:paragraph-properties fo:text-align="justify" fo:line-height="150%"/>
      <style:text-properties style:font-name="Arial" style:font-name-complex="Arial" fo:font-weight="bold" style:font-weight-asian="bold"/>
    </style:style>
    <style:style style:name="P209" style:parent-style-name="Standard" style:family="paragraph">
      <style:paragraph-properties fo:text-align="justify" fo:line-height="150%"/>
      <style:text-properties style:font-name="Arial" style:font-name-complex="Arial" fo:font-weight="bold" style:font-weight-asian="bold"/>
    </style:style>
    <style:style style:name="P210" style:parent-style-name="Standard" style:family="paragraph">
      <style:paragraph-properties fo:text-align="justify" fo:line-height="150%"/>
      <style:text-properties style:font-name="Arial" style:font-name-complex="Arial" fo:font-weight="bold" style:font-weight-asian="bold"/>
    </style:style>
    <style:style style:name="P211" style:parent-style-name="Standard" style:family="paragraph">
      <style:paragraph-properties fo:text-align="justify" fo:line-height="150%"/>
      <style:text-properties style:font-name="Arial" style:font-name-complex="Arial" fo:font-weight="bold" style:font-weight-asian="bold"/>
    </style:style>
    <style:style style:name="P212" style:parent-style-name="Bezmezer" style:family="paragraph">
      <style:paragraph-properties fo:widows="2" fo:orphans="2" fo:text-align="justify" style:vertical-align="auto" fo:line-height="150%"/>
      <style:text-properties style:font-name="Arial" style:font-name-asian="Calibri" style:font-name-complex="Arial" fo:hyphenate="true"/>
    </style:style>
    <style:style style:name="P213" style:parent-style-name="Bezmezer" style:family="paragraph">
      <style:paragraph-properties fo:widows="2" fo:orphans="2" fo:text-align="justify" style:vertical-align="auto" fo:line-height="150%"/>
      <style:text-properties style:font-name="Arial" style:font-name-asian="Calibri" style:font-name-complex="Arial" fo:hyphenate="true"/>
    </style:style>
    <style:style style:name="P214" style:parent-style-name="Bezmezer" style:family="paragraph">
      <style:paragraph-properties fo:widows="2" fo:orphans="2" fo:text-align="justify" style:vertical-align="auto" fo:line-height="150%"/>
      <style:text-properties fo:hyphenate="true"/>
    </style:style>
    <style:style style:name="T215" style:parent-style-name="Standardnípísmoodstavce" style:family="text">
      <style:text-properties style:font-name="Arial" style:font-name-asian="Calibri" style:font-name-complex="Arial"/>
    </style:style>
    <style:style style:name="P216" style:parent-style-name="Bezmezer" style:family="paragraph">
      <style:paragraph-properties fo:widows="2" fo:orphans="2" fo:text-align="justify" style:vertical-align="auto" fo:line-height="150%"/>
      <style:text-properties style:font-name="Arial" style:font-name-asian="Calibri" style:font-name-complex="Arial" fo:hyphenate="true"/>
    </style:style>
    <style:style style:name="P217" style:parent-style-name="Bezmezer" style:family="paragraph">
      <style:paragraph-properties fo:text-align="justify" fo:line-height="150%"/>
      <style:text-properties style:font-name="Arial" style:font-name-asian="Calibri" style:font-name-complex="Arial"/>
    </style:style>
    <style:style style:name="P218" style:parent-style-name="Bezmezer" style:family="paragraph">
      <style:paragraph-properties fo:widows="2" fo:orphans="2" style:vertical-align="auto" fo:line-height="150%"/>
      <style:text-properties style:font-name="Arial" style:font-name-asian="Calibri" style:font-name-complex="Arial" fo:hyphenate="true"/>
    </style:style>
    <style:style style:name="P219" style:parent-style-name="Bezmezer" style:family="paragraph">
      <style:paragraph-properties fo:widows="2" fo:orphans="2" fo:text-align="justify" style:vertical-align="auto" fo:line-height="150%"/>
      <style:text-properties style:font-name="Arial" style:font-name-asian="Calibri" style:font-name-complex="Arial" fo:hyphenate="true"/>
    </style:style>
    <style:style style:name="P220" style:parent-style-name="Bezmezer" style:family="paragraph">
      <style:paragraph-properties fo:widows="2" fo:orphans="2" fo:text-align="justify" style:vertical-align="auto" fo:line-height="150%"/>
      <style:text-properties style:font-name="Arial" style:font-name-asian="Calibri" style:font-name-complex="Arial" fo:hyphenate="true"/>
    </style:style>
    <style:style style:name="P221" style:parent-style-name="Bezmezer" style:family="paragraph">
      <style:paragraph-properties fo:widows="2" fo:orphans="2" fo:text-align="justify" style:vertical-align="auto" fo:line-height="150%"/>
      <style:text-properties fo:hyphenate="true"/>
    </style:style>
    <style:style style:name="T222" style:parent-style-name="Standardnípísmoodstavce" style:family="text">
      <style:text-properties style:font-name="Arial" style:font-name-asian="Calibri" style:font-name-complex="Arial"/>
    </style:style>
    <style:style style:name="T223" style:parent-style-name="Standardnípísmoodstavce" style:family="text">
      <style:text-properties style:font-name="Arial" style:font-name-asian="Calibri" style:font-name-complex="Arial"/>
    </style:style>
    <style:style style:name="P224" style:parent-style-name="Bezmezer" style:family="paragraph">
      <style:paragraph-properties fo:widows="2" fo:orphans="2" fo:text-align="justify" style:vertical-align="auto" fo:line-height="150%"/>
      <style:text-properties style:font-name="Arial" style:font-name-asian="Calibri" style:font-name-complex="Arial" fo:hyphenate="true"/>
    </style:style>
    <style:style style:name="P225" style:parent-style-name="Bezmezer" style:family="paragraph">
      <style:paragraph-properties fo:widows="2" fo:orphans="2" fo:text-align="justify" style:vertical-align="auto" fo:line-height="150%"/>
      <style:text-properties fo:hyphenate="true"/>
    </style:style>
    <style:style style:name="T226" style:parent-style-name="Standardnípísmoodstavce" style:family="text">
      <style:text-properties style:font-name="Arial" style:font-name-asian="Calibri" style:font-name-complex="Arial"/>
    </style:style>
    <style:style style:name="P227" style:parent-style-name="Bezmezer" style:family="paragraph">
      <style:paragraph-properties fo:widows="2" fo:orphans="2" fo:text-align="justify" style:vertical-align="auto" fo:line-height="150%"/>
      <style:text-properties fo:hyphenate="true"/>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P230" style:parent-style-name="Standard" style:family="paragraph">
      <style:paragraph-properties fo:text-align="justify" fo:line-height="150%"/>
      <style:text-properties style:font-name="Arial" style:font-name-complex="Arial" fo:font-weight="bold" style:font-weight-asian="bold" fo:background-color="#FFFF00"/>
    </style:style>
    <style:style style:name="P231" style:parent-style-name="Standard" style:family="paragraph">
      <style:paragraph-properties fo:text-align="justify" fo:line-height="150%"/>
      <style:text-properties style:font-name="Arial" style:font-name-complex="Arial" fo:font-weight="bold" style:font-weight-asian="bold"/>
    </style:style>
    <style:style style:name="P232"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33"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34" style:parent-style-name="Bezmezer" style:family="paragraph">
      <style:paragraph-properties fo:widows="2" fo:orphans="2" fo:text-align="justify" style:vertical-align="auto" fo:line-height="150%"/>
      <style:text-properties fo:hyphenate="true"/>
    </style:style>
    <style:style style:name="T235" style:parent-style-name="Standardnípísmoodstavce" style:family="text">
      <style:text-properties style:font-name="Arial" style:font-name-asian="Calibri" style:font-name-complex="Arial" style:language-asian="en" style:country-asian="US"/>
    </style:style>
    <style:style style:name="P236"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37"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38" style:parent-style-name="Bezmezer" style:family="paragraph">
      <style:paragraph-properties fo:widows="2" fo:orphans="2" fo:text-align="justify" style:vertical-align="auto" fo:line-height="150%"/>
      <style:text-properties fo:hyphenate="true"/>
    </style:style>
    <style:style style:name="T239" style:parent-style-name="Standardnípísmoodstavce" style:family="text">
      <style:text-properties style:font-name="Arial" style:font-name-asian="Calibri" style:font-name-complex="Arial" style:language-asian="en" style:country-asian="US"/>
    </style:style>
    <style:style style:name="P240"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41"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42" style:parent-style-name="Bezmezer" style:family="paragraph">
      <style:paragraph-properties fo:widows="2" fo:orphans="2" fo:text-align="justify" style:vertical-align="auto" fo:line-height="150%"/>
      <style:text-properties fo:hyphenate="true"/>
    </style:style>
    <style:style style:name="T243" style:parent-style-name="Standardnípísmoodstavce" style:family="text">
      <style:text-properties style:font-name="Arial" style:font-name-asian="Calibri" style:font-name-complex="Arial" style:language-asian="en" style:country-asian="US"/>
    </style:style>
    <style:style style:name="T244" style:parent-style-name="Standardnípísmoodstavce" style:family="text">
      <style:text-properties style:font-name="Arial" style:font-name-asian="Calibri" style:font-name-complex="Arial" style:language-asian="en" style:country-asian="US"/>
    </style:style>
    <style:style style:name="P245"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46" style:parent-style-name="Standard" style:family="paragraph">
      <style:paragraph-properties fo:text-align="justify" fo:line-height="150%"/>
      <style:text-properties style:font-name="Arial" style:font-name-complex="Arial" fo:font-weight="bold" style:font-weight-asian="bold"/>
    </style:style>
    <style:style style:name="P247" style:parent-style-name="Standard" style:family="paragraph">
      <style:paragraph-properties fo:text-align="justify" fo:line-height="150%"/>
      <style:text-properties style:font-name="Arial" style:font-name-complex="Arial" fo:font-weight="bold" style:font-weight-asian="bold"/>
    </style:style>
    <style:style style:name="P248" style:parent-style-name="Normální" style:family="paragraph">
      <style:paragraph-properties fo:text-align="justify" style:vertical-align="top" fo:margin-top="0.0694in" fo:margin-bottom="0.0694in" fo:line-height="150%" fo:background-color="#FFFFFF"/>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font-weight-complex="bold"/>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55"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56" style:parent-style-name="Bezmezer" style:family="paragraph">
      <style:paragraph-properties fo:widows="2" fo:orphans="2" fo:text-align="justify" style:vertical-align="auto" fo:line-height="150%"/>
      <style:text-properties fo:hyphenate="true"/>
    </style:style>
    <style:style style:name="T257" style:parent-style-name="Standardnípísmoodstavce" style:family="text">
      <style:text-properties style:font-name="Arial" style:font-name-asian="Calibri" style:font-name-complex="Arial" style:language-asian="en" style:country-asian="US"/>
    </style:style>
    <style:style style:name="T258" style:parent-style-name="Standardnípísmoodstavce" style:family="text">
      <style:text-properties style:font-name="Arial" style:font-name-asian="Calibri" style:font-name-complex="Arial" style:language-asian="en" style:country-asian="US"/>
    </style:style>
    <style:style style:name="P259"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60"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61"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62" style:parent-style-name="Bezmezer" style:family="paragraph">
      <style:paragraph-properties fo:widows="2" fo:orphans="2" fo:text-align="justify" style:vertical-align="auto" fo:line-height="150%"/>
      <style:text-properties fo:hyphenate="true"/>
    </style:style>
    <style:style style:name="T263" style:parent-style-name="Standardnípísmoodstavce" style:family="text">
      <style:text-properties style:font-name="Arial" style:font-name-asian="Calibri" style:font-name-complex="Arial" style:language-asian="en" style:country-asian="US"/>
    </style:style>
    <style:style style:name="P264" style:parent-style-name="Bezmezer" style:family="paragraph">
      <style:paragraph-properties fo:widows="2" fo:orphans="2" fo:text-align="justify" style:vertical-align="auto" fo:line-height="150%"/>
      <style:text-properties fo:hyphenate="true"/>
    </style:style>
    <style:style style:name="T265" style:parent-style-name="Standardnípísmoodstavce" style:family="text">
      <style:text-properties style:font-name="Arial" style:font-name-asian="Calibri" style:font-name-complex="Arial" style:language-asian="en" style:country-asian="US"/>
    </style:style>
    <style:style style:name="T266" style:parent-style-name="Standardnípísmoodstavce" style:family="text">
      <style:text-properties style:font-name="Arial" style:font-name-asian="Calibri" style:font-name-complex="Arial" style:language-asian="en" style:country-asian="US"/>
    </style:style>
    <style:style style:name="P267" style:parent-style-name="Bezmezer" style:family="paragraph">
      <style:paragraph-properties fo:widows="2" fo:orphans="2" fo:text-align="justify" style:vertical-align="auto" fo:line-height="150%"/>
      <style:text-properties style:font-name="Arial" style:font-name-asian="Calibri" style:font-name-complex="Arial" style:language-asian="en" style:country-asian="US" fo:hyphenate="true"/>
    </style:style>
    <style:style style:name="P268" style:parent-style-name="Bezmezer" style:family="paragraph">
      <style:paragraph-properties fo:widows="2" fo:orphans="2" fo:text-align="justify" style:vertical-align="auto" fo:line-height="150%"/>
      <style:text-properties fo:hyphenate="true"/>
    </style:style>
    <style:style style:name="T269" style:parent-style-name="Standardnípísmoodstavce" style:family="text">
      <style:text-properties style:font-name="Arial" style:font-name-asian="Calibri" style:font-name-complex="Arial" style:language-asian="en" style:country-asian="US"/>
    </style:style>
    <style:style style:name="T270" style:parent-style-name="Standardnípísmoodstavce" style:family="text">
      <style:text-properties style:font-name="Arial" style:font-name-asian="Calibri" style:font-name-complex="Arial" style:language-asian="en" style:country-asian="US"/>
    </style:style>
    <style:style style:name="P271"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272" style:parent-style-name="Standard" style:family="paragraph">
      <style:paragraph-properties fo:text-align="justify" fo:line-height="150%"/>
    </style:style>
    <style:style style:name="T273" style:parent-style-name="Standardnípísmoodstavce" style:family="text">
      <style:text-properties style:font-name="Arial" style:font-name-complex="Arial" fo:language="en" fo:country="US"/>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P277" style:parent-style-name="Standard" style:family="paragraph">
      <style:paragraph-properties fo:text-align="justify" fo:line-height="150%"/>
      <style:text-properties style:font-name="Arial" style:font-name-complex="Arial" fo:font-weight="bold" style:font-weight-asian="bold"/>
    </style:style>
    <style:style style:name="P278" style:parent-style-name="Odstavecseseznamem" style:family="paragraph">
      <style:paragraph-properties fo:widows="2" fo:orphans="2" fo:text-align="justify" style:vertical-align="auto" fo:line-height="150%"/>
      <style:text-properties style:font-name="Arial" style:font-name-complex="Arial" fo:hyphenate="true"/>
    </style:style>
    <style:style style:name="P279" style:parent-style-name="Odstavecseseznamem" style:family="paragraph">
      <style:paragraph-properties fo:widows="2" fo:orphans="2" fo:text-align="justify" style:vertical-align="auto" fo:line-height="150%"/>
      <style:text-properties style:font-name="Arial" style:font-name-complex="Arial" fo:hyphenate="true"/>
    </style:style>
    <style:style style:name="P280" style:parent-style-name="Odstavecseseznamem" style:family="paragraph">
      <style:paragraph-properties fo:widows="2" fo:orphans="2" fo:text-align="justify" style:vertical-align="auto" fo:line-height="150%"/>
      <style:text-properties fo:hyphenate="true"/>
    </style:style>
    <style:style style:name="T281" style:parent-style-name="Standardnípísmoodstavce" style:family="text">
      <style:text-properties style:font-name="Arial" style:font-name-complex="Arial" style:font-weight-complex="bold"/>
    </style:style>
    <style:style style:name="T282" style:parent-style-name="Standardnípísmoodstavce" style:family="text">
      <style:text-properties style:font-name="Arial" style:font-name-complex="Arial" style:font-weight-complex="bold"/>
    </style:style>
    <style:style style:name="P283" style:parent-style-name="Odstavecseseznamem" style:family="paragraph">
      <style:paragraph-properties fo:widows="2" fo:orphans="2" fo:text-align="justify" style:vertical-align="auto" fo:line-height="150%"/>
      <style:text-properties style:font-name="Arial" style:font-name-complex="Arial" style:font-weight-complex="bold" fo:hyphenate="true"/>
    </style:style>
    <style:style style:name="P284" style:parent-style-name="Standard" style:family="paragraph">
      <style:paragraph-properties fo:text-align="justify" fo:line-height="150%"/>
      <style:text-properties style:font-name="Arial" style:font-name-complex="Arial" style:font-weight-complex="bold"/>
    </style:style>
    <style:style style:name="P285" style:parent-style-name="Standard" style:family="paragraph">
      <style:paragraph-properties fo:text-align="justify" fo:line-height="150%">
        <style:tab-stops>
          <style:tab-stop style:type="left" style:position="-2.25in"/>
        </style:tab-stops>
      </style:paragraph-properties>
      <style:text-properties style:font-name="Arial" style:font-name-complex="Arial" style:font-weight-complex="bold"/>
    </style:style>
    <style:style style:name="P286" style:parent-style-name="Standard" style:family="paragraph">
      <style:paragraph-properties fo:text-align="justify" fo:line-height="150%">
        <style:tab-stops>
          <style:tab-stop style:type="left" style:position="5.125in"/>
        </style:tab-stops>
      </style:paragraph-properties>
      <style:text-properties style:font-name="Arial" style:font-name-complex="Arial" style:font-weight-complex="bold"/>
    </style:style>
    <style:style style:name="P287" style:parent-style-name="Standard" style:family="paragraph">
      <style:paragraph-properties fo:text-align="justify" fo:line-height="150%">
        <style:tab-stops>
          <style:tab-stop style:type="left" style:position="5.125in"/>
        </style:tab-stops>
      </style:paragraph-properties>
      <style:text-properties style:font-name="Arial" style:font-name-complex="Arial" style:font-weight-complex="bold"/>
    </style:style>
    <style:style style:name="P288" style:parent-style-name="Standard" style:family="paragraph">
      <style:paragraph-properties fo:text-align="justify" fo:line-height="150%">
        <style:tab-stops>
          <style:tab-stop style:type="left" style:position="5.125in"/>
        </style:tab-stops>
      </style:paragraph-properties>
      <style:text-properties style:font-name="Arial" style:font-name-complex="Arial" style:font-weight-complex="bold"/>
    </style:style>
    <style:style style:name="P289" style:parent-style-name="Standard" style:family="paragraph">
      <style:paragraph-properties fo:text-align="justify" fo:line-height="150%"/>
      <style:text-properties style:font-name="Arial" style:font-name-complex="Arial" style:font-weight-complex="bold"/>
    </style:style>
    <style:style style:name="P290" style:parent-style-name="Standard" style:family="paragraph">
      <style:paragraph-properties fo:text-align="justify" fo:line-height="150%"/>
      <style:text-properties style:font-name="Arial" style:font-name-complex="Arial" fo:font-weight="bold" style:font-weight-asian="bold" fo:color="#FF0000"/>
    </style:style>
    <style:style style:name="P291" style:parent-style-name="Standard" style:family="paragraph">
      <style:paragraph-properties fo:text-align="justify" fo:line-height="150%">
        <style:tab-stops>
          <style:tab-stop style:type="left" style:position="-3.5208in"/>
        </style:tab-stops>
      </style:paragraph-properties>
      <style:text-properties style:font-name="Arial" style:font-name-complex="Arial" fo:font-weight="bold" style:font-weight-asian="bold" fo:font-size="14pt" style:font-size-asian="14pt" style:font-size-complex="14pt"/>
    </style:style>
    <style:style style:name="P292" style:parent-style-name="Standard" style:family="paragraph">
      <style:paragraph-properties fo:text-align="justify" fo:line-height="150%" fo:margin-left="0.5in">
        <style:tab-stops>
          <style:tab-stop style:type="left" style:position="-0.75in"/>
        </style:tab-stops>
      </style:paragraph-properties>
    </style:style>
    <style:style style:name="P293" style:parent-style-name="Standard" style:family="paragraph">
      <style:paragraph-properties fo:text-align="justify" fo:line-height="150%"/>
      <style:text-properties style:font-name="Arial" style:font-name-complex="Arial" fo:font-weight="bold" style:font-weight-asian="bold"/>
    </style:style>
    <style:style style:name="P294" style:parent-style-name="Standard" style:family="paragraph">
      <style:paragraph-properties fo:text-align="justify" fo:line-height="150%"/>
      <style:text-properties style:font-name="Arial" style:font-name-complex="Arial"/>
    </style:style>
    <style:style style:name="P295" style:parent-style-name="Standard" style:family="paragraph">
      <style:paragraph-properties fo:text-align="justify" fo:line-height="150%"/>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fo:font-weight="bold" style:font-weight-asian="bold"/>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Standard" style:family="paragraph">
      <style:paragraph-properties fo:text-align="justify" fo:line-height="150%"/>
      <style:text-properties style:font-name="Arial" style:font-name-complex="Arial"/>
    </style:style>
    <style:style style:name="P302" style:parent-style-name="Standard" style:family="paragraph">
      <style:paragraph-properties fo:text-align="justify" fo:line-height="150%"/>
      <style:text-properties style:font-name="Arial" style:font-name-complex="Arial"/>
    </style:style>
    <style:style style:name="P303" style:parent-style-name="Styl1" style:family="paragraph">
      <style:paragraph-properties fo:text-align="justify"/>
    </style:style>
    <style:style style:name="T304" style:parent-style-name="Standardnípísmoodstavce" style:family="text">
      <style:text-properties style:font-name="Calibri" style:font-name-complex="Calibri" fo:font-weight="bold" style:font-weight-asian="bold" fo:font-size="14pt" style:font-size-asian="14pt" style:font-size-complex="14pt"/>
    </style:style>
    <style:style style:name="T305" style:parent-style-name="Standardnípísmoodstavce" style:family="text">
      <style:text-properties style:font-name="Calibri" style:font-name-complex="Arial"/>
    </style:style>
    <style:style style:name="T306" style:parent-style-name="Standardnípísmoodstavce" style:family="text">
      <style:text-properties style:font-name="Calibri" style:font-name-complex="Arial"/>
    </style:style>
    <style:style style:name="P307" style:parent-style-name="Standard" style:family="paragraph">
      <style:paragraph-properties fo:text-align="justify" fo:line-height="150%"/>
      <style:text-properties style:font-name="Arial" style:font-name-complex="Arial"/>
    </style:style>
    <style:style style:name="P308" style:parent-style-name="Standard" style:family="paragraph">
      <style:paragraph-properties fo:text-align="justify" fo:line-height="150%"/>
      <style:text-properties style:font-name="Arial" style:font-name-complex="Arial" fo:font-weight="bold" style:font-weight-asian="bold"/>
    </style:style>
    <style:style style:name="P309" style:parent-style-name="Standard" style:family="paragraph">
      <style:paragraph-properties fo:text-align="justify" fo:line-height="150%"/>
      <style:text-properties style:font-name="Arial" style:font-name-complex="Arial"/>
    </style:style>
    <style:style style:name="P310" style:parent-style-name="Standard" style:family="paragraph">
      <style:paragraph-properties fo:text-align="justify" fo:line-height="150%"/>
      <style:text-properties style:font-name="Arial" style:font-name-complex="Arial"/>
    </style:style>
    <style:style style:name="P311" style:parent-style-name="Standard" style:family="paragraph">
      <style:paragraph-properties fo:text-align="justify" fo:line-height="150%"/>
      <style:text-properties style:font-name="Arial" style:font-name-complex="Arial"/>
    </style:style>
    <style:style style:name="P312" style:parent-style-name="Standard" style:family="paragraph">
      <style:paragraph-properties fo:text-align="justify" fo:line-height="150%"/>
      <style:text-properties style:font-name="Arial" style:font-name-complex="Arial"/>
    </style:style>
    <style:style style:name="P313" style:parent-style-name="Standard" style:family="paragraph">
      <style:paragraph-properties fo:text-align="justify" fo:line-height="150%"/>
      <style:text-properties style:font-name="Arial" style:font-name-complex="Arial"/>
    </style:style>
    <style:style style:name="P314" style:parent-style-name="Standard" style:family="paragraph">
      <style:paragraph-properties fo:text-align="justify" fo:line-height="150%"/>
      <style:text-properties style:font-name="Arial" style:font-name-complex="Arial"/>
    </style:style>
    <style:style style:name="P315" style:parent-style-name="Standard" style:family="paragraph">
      <style:paragraph-properties fo:text-align="justify" fo:line-height="150%"/>
      <style:text-properties style:font-name="Arial" style:font-name-complex="Arial"/>
    </style:style>
    <style:style style:name="P316" style:parent-style-name="Standard" style:family="paragraph">
      <style:paragraph-properties fo:text-align="justify" fo:line-height="150%"/>
      <style:text-properties style:font-name="Arial" style:font-name-complex="Arial"/>
    </style:style>
    <style:style style:name="P317" style:parent-style-name="Standard" style:family="paragraph">
      <style:paragraph-properties fo:text-align="justify" fo:line-height="150%"/>
      <style:text-properties style:font-name="Arial" style:font-name-complex="Arial"/>
    </style:style>
    <style:style style:name="P318" style:parent-style-name="Standard" style:family="paragraph">
      <style:paragraph-properties fo:text-align="justify" fo:line-height="150%"/>
      <style:text-properties style:font-name="Arial" style:font-name-complex="Arial"/>
    </style:style>
    <style:style style:name="P319" style:parent-style-name="Standard" style:family="paragraph">
      <style:paragraph-properties fo:text-align="justify" fo:line-height="150%"/>
      <style:text-properties style:font-name="Arial" style:font-name-complex="Arial"/>
    </style:style>
    <style:style style:name="P320" style:parent-style-name="Standard" style:family="paragraph">
      <style:paragraph-properties fo:text-align="justify" fo:line-height="150%"/>
      <style:text-properties style:font-name="Arial" style:font-name-complex="Arial"/>
    </style:style>
    <style:style style:name="P321" style:parent-style-name="Standard" style:family="paragraph">
      <style:paragraph-properties fo:text-align="justify" fo:line-height="150%"/>
      <style:text-properties style:font-name="Arial" style:font-name-complex="Arial"/>
    </style:style>
    <style:style style:name="P322" style:parent-style-name="Standard" style:family="paragraph">
      <style:paragraph-properties fo:text-align="justify" fo:line-height="150%"/>
      <style:text-properties style:font-name="Arial" style:font-name-complex="Arial"/>
    </style:style>
    <style:style style:name="P323" style:parent-style-name="Standard" style:family="paragraph">
      <style:paragraph-properties fo:text-align="justify" fo:line-height="150%"/>
      <style:text-properties style:font-name="Arial" style:font-name-complex="Arial"/>
    </style:style>
    <style:style style:name="P324" style:parent-style-name="Standard" style:family="paragraph">
      <style:paragraph-properties fo:text-align="justify" fo:line-height="150%"/>
      <style:text-properties style:font-name="Arial" style:font-name-complex="Arial" fo:font-weight="bold" style:font-weight-asian="bold"/>
    </style:style>
    <style:style style:name="P325" style:parent-style-name="Standard" style:family="paragraph">
      <style:paragraph-properties fo:text-align="justify" fo:line-height="150%" fo:margin-left="0.25in" fo:text-indent="-0.25in">
        <style:tab-stops/>
      </style:paragraph-properties>
      <style:text-properties style:font-name="Arial" style:font-name-complex="Arial" fo:font-weight="bold" style:font-weight-asian="bold" fo:font-style="italic" style:font-style-asian="italic"/>
    </style:style>
    <style:style style:name="P326" style:parent-style-name="Standard" style:family="paragraph">
      <style:paragraph-properties fo:text-align="justify" fo:line-height="150%">
        <style:tab-stops>
          <style:tab-stop style:type="left" style:position="-13.25in"/>
          <style:tab-stop style:type="left" style:position="-13.125in"/>
          <style:tab-stop style:type="left" style:position="-13in"/>
        </style:tab-stops>
      </style:paragraph-properties>
      <style:text-properties style:font-name="Arial" style:font-name-complex="Arial"/>
    </style:style>
    <style:style style:name="P327" style:parent-style-name="Standard" style:family="paragraph">
      <style:paragraph-properties fo:text-align="justify" fo:line-height="150%">
        <style:tab-stops>
          <style:tab-stop style:type="left" style:position="-13.25in"/>
          <style:tab-stop style:type="left" style:position="-13.125in"/>
          <style:tab-stop style:type="left" style:position="-13in"/>
        </style:tab-stops>
      </style:paragraph-properties>
      <style:text-properties style:font-name="Arial" style:font-name-complex="Arial"/>
    </style:style>
    <style:style style:name="P328" style:parent-style-name="Standard" style:family="paragraph">
      <style:paragraph-properties fo:text-align="justify" fo:line-height="150%">
        <style:tab-stops>
          <style:tab-stop style:type="left" style:position="-13.25in"/>
          <style:tab-stop style:type="left" style:position="-13.125in"/>
          <style:tab-stop style:type="left" style:position="-13in"/>
        </style:tab-stops>
      </style:paragraph-properties>
      <style:text-properties style:font-name="Arial" style:font-name-complex="Arial"/>
    </style:style>
    <style:style style:name="P329" style:parent-style-name="Standard" style:family="paragraph">
      <style:paragraph-properties fo:text-align="justify" fo:line-height="150%">
        <style:tab-stops>
          <style:tab-stop style:type="left" style:position="-13.25in"/>
          <style:tab-stop style:type="left" style:position="-13.125in"/>
          <style:tab-stop style:type="left" style:position="-13in"/>
        </style:tab-stops>
      </style:paragraph-properties>
      <style:text-properties style:font-name="Arial" style:font-name-complex="Arial"/>
    </style:style>
    <style:style style:name="P330" style:parent-style-name="Standard" style:family="paragraph">
      <style:paragraph-properties fo:text-align="justify" fo:line-height="150%">
        <style:tab-stops>
          <style:tab-stop style:type="left" style:position="-13.25in"/>
        </style:tab-stops>
      </style:paragraph-properties>
      <style:text-properties style:font-name="Arial" style:font-name-complex="Arial"/>
    </style:style>
    <style:style style:name="P331" style:parent-style-name="Standard" style:family="paragraph">
      <style:paragraph-properties fo:text-align="justify" fo:line-height="150%"/>
      <style:text-properties style:font-name="Arial" style:font-name-complex="Arial"/>
    </style:style>
    <style:style style:name="P332" style:parent-style-name="Standard" style:family="paragraph">
      <style:paragraph-properties fo:text-align="justify" fo:line-height="150%" fo:text-indent="0.4923in"/>
      <style:text-properties style:font-name="Arial" style:font-name-complex="Arial" fo:font-weight="bold" style:font-weight-asian="bold"/>
    </style:style>
    <style:style style:name="P333" style:parent-style-name="Standard" style:family="paragraph">
      <style:paragraph-properties fo:text-align="justify" fo:line-height="150%"/>
      <style:text-properties style:font-name="Arial" style:font-name-complex="Arial"/>
    </style:style>
    <style:style style:name="P334" style:parent-style-name="Standard" style:family="paragraph">
      <style:paragraph-properties fo:text-align="justify" fo:line-height="150%"/>
      <style:text-properties style:font-name="Arial" style:font-name-complex="Arial"/>
    </style:style>
    <style:style style:name="P335" style:parent-style-name="Standard" style:family="paragraph">
      <style:paragraph-properties fo:text-align="justify" fo:line-height="150%"/>
      <style:text-properties style:font-name="Arial" style:font-name-complex="Arial"/>
    </style:style>
    <style:style style:name="P336" style:parent-style-name="Standard" style:family="paragraph">
      <style:paragraph-properties fo:text-align="justify" fo:line-height="150%"/>
      <style:text-properties style:font-name="Arial" style:font-name-complex="Arial" fo:font-style="italic" style:font-style-asian="italic"/>
    </style:style>
    <style:style style:name="P337" style:parent-style-name="Standard" style:family="paragraph">
      <style:paragraph-properties fo:text-align="justify" fo:line-height="150%" fo:text-indent="0.4923in"/>
      <style:text-properties style:font-name="Arial" style:font-name-complex="Arial" fo:font-weight="bold" style:font-weight-asian="bold"/>
    </style:style>
    <style:style style:name="P338" style:parent-style-name="Standard" style:family="paragraph">
      <style:paragraph-properties fo:text-align="justify" fo:line-height="150%"/>
      <style:text-properties style:font-name="Arial" style:font-name-complex="Arial"/>
    </style:style>
    <style:style style:name="P339" style:parent-style-name="Standard" style:family="paragraph">
      <style:paragraph-properties fo:text-align="justify" fo:line-height="150%"/>
      <style:text-properties style:font-name="Arial" style:font-name-complex="Arial"/>
    </style:style>
    <style:style style:name="P340" style:parent-style-name="Standard" style:family="paragraph">
      <style:paragraph-properties fo:text-align="justify" fo:line-height="150%"/>
      <style:text-properties style:font-name="Arial" style:font-name-complex="Arial"/>
    </style:style>
    <style:style style:name="P341" style:parent-style-name="Standard" style:family="paragraph">
      <style:paragraph-properties fo:text-align="justify" fo:line-height="150%"/>
      <style:text-properties style:font-name="Arial" style:font-name-complex="Arial" fo:font-style="italic" style:font-style-asian="italic"/>
    </style:style>
    <style:style style:name="P342" style:parent-style-name="Standard" style:family="paragraph">
      <style:paragraph-properties fo:text-align="justify" fo:line-height="150%"/>
      <style:text-properties style:font-name="Arial" style:font-name-complex="Arial" fo:font-style="italic" style:font-style-asian="italic"/>
    </style:style>
    <style:style style:name="P343" style:parent-style-name="Standard" style:family="paragraph">
      <style:paragraph-properties fo:text-align="justify" fo:line-height="150%"/>
      <style:text-properties style:font-name="Arial" style:font-name-complex="Arial" fo:font-style="italic" style:font-style-asian="italic"/>
    </style:style>
    <style:style style:name="P344" style:parent-style-name="Standard" style:family="paragraph">
      <style:paragraph-properties fo:text-align="justify" fo:line-height="150%"/>
      <style:text-properties style:font-name="Arial" style:font-name-complex="Arial" fo:font-style="italic" style:font-style-asian="italic"/>
    </style:style>
    <style:style style:name="P345" style:parent-style-name="Standard" style:family="paragraph">
      <style:paragraph-properties fo:text-align="justify" fo:line-height="150%"/>
      <style:text-properties style:font-name="Arial" style:font-name-complex="Arial" fo:font-style="italic" style:font-style-asian="italic"/>
    </style:style>
    <style:style style:name="P346" style:parent-style-name="Standard" style:family="paragraph">
      <style:paragraph-properties fo:text-align="justify" fo:line-height="150%"/>
      <style:text-properties style:font-name="Arial" style:font-name-complex="Arial" fo:font-style="italic" style:font-style-asian="italic"/>
    </style:style>
    <style:style style:name="P347" style:parent-style-name="Standard" style:family="paragraph">
      <style:paragraph-properties fo:text-align="justify" fo:line-height="150%"/>
      <style:text-properties style:font-name="Arial" style:font-name-complex="Arial" fo:font-style="italic" style:font-style-asian="italic"/>
    </style:style>
    <style:style style:name="P348" style:parent-style-name="Standard" style:family="paragraph">
      <style:paragraph-properties fo:text-align="justify" fo:line-height="150%"/>
      <style:text-properties style:font-name="Arial" style:font-name-complex="Arial" fo:font-weight="bold" style:font-weight-asian="bold"/>
    </style:style>
    <style:style style:name="P349" style:parent-style-name="Standard" style:family="paragraph">
      <style:paragraph-properties fo:text-align="justify" fo:line-height="150%"/>
      <style:text-properties style:font-name="Arial" style:font-name-complex="Arial"/>
    </style:style>
    <style:style style:name="P350" style:parent-style-name="Standard" style:family="paragraph">
      <style:paragraph-properties fo:text-align="justify" fo:line-height="150%"/>
    </style:style>
    <style:style style:name="T35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P354" style:parent-style-name="Standard" style:family="paragraph">
      <style:paragraph-properties fo:text-align="justify" fo:line-height="150%"/>
      <style:text-properties style:font-name="Arial" style:font-name-complex="Arial"/>
    </style:style>
    <style:style style:name="P355" style:parent-style-name="Standard" style:family="paragraph">
      <style:paragraph-properties fo:text-align="justify" fo:line-height="150%"/>
      <style:text-properties style:font-name="Arial" style:font-name-complex="Arial" fo:font-weight="bold" style:font-weight-asian="bold"/>
    </style:style>
    <style:style style:name="P356" style:parent-style-name="Normální" style:family="paragraph">
      <style:paragraph-properties fo:widows="2" fo:orphans="2" style:text-autospace="none" fo:text-align="justify" style:vertical-align="auto" fo:line-height="150%" fo:margin-left="0.5in">
        <style:tab-stops/>
      </style:paragraph-properties>
      <style:text-properties fo:hyphenate="true"/>
    </style:style>
    <style:style style:name="T357" style:parent-style-name="Standardnípísmoodstavce" style:family="text">
      <style:text-properties style:font-name="Arial" style:font-name-asian="Times New Roman" style:font-name-complex="Arial" style:font-style-complex="italic" style:text-underline-type="single" style:text-underline-style="solid" style:text-underline-width="auto" style:text-underline-mode="continuous"/>
    </style:style>
    <style:style style:name="T358" style:parent-style-name="Standardnípísmoodstavce" style:family="text">
      <style:text-properties style:font-name="Arial" style:font-name-asian="Times New Roman" style:font-name-complex="Arial" style:text-underline-type="single" style:text-underline-style="solid" style:text-underline-width="auto" style:text-underline-mode="continuous"/>
    </style:style>
    <style:style style:name="T359" style:parent-style-name="Standardnípísmoodstavce" style:family="text">
      <style:text-properties style:font-name="Arial" style:font-name-asian="Times New Roman" style:font-name-complex="Arial" style:text-underline-type="single" style:text-underline-style="solid" style:text-underline-width="auto" style:text-underline-mode="continuous"/>
    </style:style>
    <style:style style:name="P360" style:parent-style-name="Normální" style:family="paragraph">
      <style:paragraph-properties style:text-autospace="none" fo:text-align="justify" fo:line-height="150%"/>
      <style:text-properties style:font-name="Arial" style:font-name-asian="Times New Roman" style:font-name-complex="Arial"/>
    </style:style>
    <style:style style:name="P361" style:parent-style-name="Normální" style:family="paragraph">
      <style:paragraph-properties style:text-autospace="none" fo:text-align="justify" fo:line-height="150%"/>
      <style:text-properties style:font-name="Arial" style:font-name-asian="Times New Roman" style:font-name-complex="Arial"/>
    </style:style>
    <style:style style:name="P362" style:parent-style-name="Normální" style:family="paragraph">
      <style:paragraph-properties style:text-autospace="none" fo:text-align="justify" fo:line-height="150%"/>
      <style:text-properties style:font-name="Arial" style:font-name-asian="Times New Roman" style:font-name-complex="Arial"/>
    </style:style>
    <style:style style:name="P363" style:parent-style-name="Normální" style:family="paragraph">
      <style:paragraph-properties style:text-autospace="none" fo:text-align="justify" fo:line-height="150%"/>
      <style:text-properties style:font-name="Arial" style:font-name-asian="Times New Roman" style:font-name-complex="Arial"/>
    </style:style>
    <style:style style:name="P364" style:parent-style-name="Normální" style:family="paragraph">
      <style:paragraph-properties style:text-autospace="none" fo:text-align="justify" fo:line-height="150%"/>
      <style:text-properties style:font-name="Arial" style:font-name-asian="Times New Roman" style:font-name-complex="Arial"/>
    </style:style>
    <style:style style:name="P365" style:parent-style-name="Odstavecseseznamem" style:family="paragraph">
      <style:paragraph-properties fo:widows="2" fo:orphans="2" style:text-autospace="none" fo:text-align="justify" style:vertical-align="auto" fo:line-height="150%"/>
      <style:text-properties fo:hyphenate="true"/>
    </style:style>
    <style:style style:name="T366" style:parent-style-name="Standardnípísmoodstavce" style:family="text">
      <style:text-properties style:font-name="Arial" style:font-name-asian="Times New Roman" style:font-name-complex="Arial" style:font-style-complex="italic" style:text-underline-type="single" style:text-underline-style="solid" style:text-underline-width="auto" style:text-underline-mode="continuous"/>
    </style:style>
    <style:style style:name="T367" style:parent-style-name="Standardnípísmoodstavce"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Standardnípísmoodstavce" style:family="text">
      <style:text-properties style:font-name="Arial" style:font-name-asian="Times New Roman" style:font-name-complex="Arial" style:text-underline-type="single" style:text-underline-style="solid" style:text-underline-width="auto" style:text-underline-mode="continuous"/>
    </style:style>
    <style:style style:name="P369" style:parent-style-name="Normální" style:family="paragraph">
      <style:paragraph-properties style:text-autospace="none" fo:text-align="justify" fo:line-height="150%"/>
      <style:text-properties style:font-name="Arial" style:font-name-asian="Times New Roman" style:font-name-complex="Arial"/>
    </style:style>
    <style:style style:name="P370"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71" style:parent-style-name="Normální" style:family="paragraph">
      <style:paragraph-properties fo:widows="2" fo:orphans="2" style:text-autospace="none" fo:text-align="justify" style:vertical-align="auto" fo:line-height="150%"/>
      <style:text-properties fo:hyphenate="true"/>
    </style:style>
    <style:style style:name="T372" style:parent-style-name="Standardnípísmoodstavce" style:family="text">
      <style:text-properties style:font-name="Arial" style:font-name-asian="Times New Roman" style:font-name-complex="Arial"/>
    </style:style>
    <style:style style:name="P373"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74" style:parent-style-name="Odstavecseseznamem" style:family="paragraph">
      <style:paragraph-properties style:text-autospace="none" fo:text-align="justify" fo:line-height="150%"/>
      <style:text-properties style:font-name="Arial" style:font-name-asian="Times New Roman" style:font-name-complex="Arial"/>
    </style:style>
    <style:style style:name="P375"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76"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77"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78" style:parent-style-name="Normální" style:family="paragraph">
      <style:paragraph-properties style:text-autospace="none" fo:text-align="justify" fo:line-height="150%"/>
      <style:text-properties style:font-name="Arial" style:font-name-complex="Arial"/>
    </style:style>
    <style:style style:name="P379" style:parent-style-name="Normální" style:family="paragraph">
      <style:paragraph-properties style:text-autospace="none" fo:text-align="justify" fo:line-height="150%"/>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asian="Times New Roman" style:font-name-complex="Arial" fo:background-color="#FFFF00"/>
    </style:style>
    <style:style style:name="T382" style:parent-style-name="Standardnípísmoodstavce" style:family="text">
      <style:text-properties style:font-name="Arial" style:font-name-complex="Arial"/>
    </style:style>
    <style:style style:name="P383" style:parent-style-name="Normální" style:family="paragraph">
      <style:paragraph-properties style:text-autospace="none" fo:text-align="justify" fo:line-height="150%"/>
      <style:text-properties style:font-name="Arial" style:font-name-complex="Arial"/>
    </style:style>
    <style:style style:name="P384" style:parent-style-name="Normální" style:family="paragraph">
      <style:paragraph-properties style:text-autospace="none" fo:text-align="justify" fo:line-height="150%"/>
      <style:text-properties style:font-name="Arial" style:font-name-complex="Arial"/>
    </style:style>
    <style:style style:name="P385" style:parent-style-name="Standard" style:family="paragraph">
      <style:paragraph-properties fo:text-align="justify" fo:line-height="150%"/>
      <style:text-properties style:font-name="Arial" style:font-name-complex="Arial" fo:background-color="#FFFF00"/>
    </style:style>
    <style:style style:name="P386" style:parent-style-name="Standard" style:family="paragraph">
      <style:paragraph-properties fo:text-align="justify" fo:line-height="150%"/>
      <style:text-properties style:font-name="Arial" style:font-name-complex="Arial" fo:font-weight="bold" style:font-weight-asian="bold"/>
    </style:style>
    <style:style style:name="P387"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88"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89"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90"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91"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92"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93" style:parent-style-name="Standard" style:family="paragraph">
      <style:paragraph-properties fo:text-align="justify" fo:line-height="150%"/>
      <style:text-properties style:font-name="Arial" style:font-name-complex="Arial" fo:background-color="#FFFF00"/>
    </style:style>
    <style:style style:name="P394" style:parent-style-name="Standard" style:family="paragraph">
      <style:paragraph-properties fo:text-align="justify" fo:line-height="150%"/>
      <style:text-properties style:font-name="Arial" style:font-name-complex="Arial" fo:font-weight="bold" style:font-weight-asian="bold"/>
    </style:style>
    <style:style style:name="P395"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96"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397" style:parent-style-name="Normální" style:family="paragraph">
      <style:paragraph-properties fo:widows="2" fo:orphans="2" style:text-autospace="none" fo:text-align="justify" style:vertical-align="auto" fo:line-height="150%"/>
      <style:text-properties fo:hyphenate="true"/>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asian="Times New Roman" style:font-name-complex="Arial"/>
    </style:style>
    <style:style style:name="P400"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401" style:parent-style-name="Normální" style:family="paragraph">
      <style:paragraph-properties fo:widows="2" fo:orphans="2" style:text-autospace="none" fo:text-align="justify" style:vertical-align="auto" fo:line-height="150%"/>
      <style:text-properties style:font-name="Arial" style:font-name-asian="Times New Roman" style:font-name-complex="Arial" fo:hyphenate="true"/>
    </style:style>
    <style:style style:name="P402" style:parent-style-name="Normální" style:family="paragraph">
      <style:paragraph-properties fo:widows="2" fo:orphans="2" style:text-autospace="none" fo:text-align="justify" style:vertical-align="auto" fo:line-height="150%"/>
      <style:text-properties fo:hyphenate="true"/>
    </style:style>
    <style:style style:name="T403" style:parent-style-name="Standardnípísmoodstavce" style:family="text">
      <style:text-properties style:font-name="Arial" style:font-name-asian="Times New Roman" style:font-name-complex="Arial"/>
    </style:style>
    <style:style style:name="T404" style:parent-style-name="Standardnípísmoodstavce" style:family="text">
      <style:text-properties style:font-name="Arial" style:font-name-asian="Times New Roman" style:font-name-complex="Arial"/>
    </style:style>
    <style:style style:name="P405"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06"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07"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08"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09"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410" style:parent-style-name="Standard" style:family="paragraph">
      <style:paragraph-properties fo:text-align="justify" fo:line-height="150%"/>
      <style:text-properties style:font-name="Arial" style:font-name-complex="Arial"/>
    </style:style>
    <style:style style:name="P411" style:parent-style-name="Standard" style:family="paragraph">
      <style:paragraph-properties fo:text-align="justify" fo:line-height="150%"/>
      <style:text-properties style:font-name="Arial" style:font-name-complex="Arial"/>
    </style:style>
    <style:style style:name="P412"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413"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41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1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1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1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1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19"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42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2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22" style:parent-style-name="Nadpis1" style:family="paragraph">
      <style:paragraph-properties fo:margin-top="0in"/>
      <style:text-properties style:font-name="Arial" style:font-name-complex="Arial" fo:color="#1F497D" fo:font-size="11pt" style:font-size-asian="11pt" style:font-size-complex="11pt"/>
    </style:style>
    <style:style style:name="P423" style:parent-style-name="Bezmezer" style:family="paragraph">
      <style:paragraph-properties fo:text-align="justify"/>
      <style:text-properties style:font-name="Arial" style:font-name-complex="Arial" fo:color="#1F497D" fo:font-size="11pt" style:font-size-asian="11pt" style:font-size-complex="11pt"/>
    </style:style>
    <style:style style:name="P424" style:parent-style-name="Bezmezer" style:family="paragraph">
      <style:paragraph-properties fo:text-align="justify"/>
      <style:text-properties style:font-name="Arial" style:font-name-complex="Arial" fo:color="#1F497D" fo:font-size="11pt" style:font-size-asian="11pt" style:font-size-complex="11pt"/>
    </style:style>
    <style:style style:name="P425" style:parent-style-name="Bezmezer" style:family="paragraph">
      <style:paragraph-properties fo:text-align="justify"/>
      <style:text-properties style:font-name="Arial" style:font-name-complex="Arial" fo:color="#1F497D" fo:font-size="11pt" style:font-size-asian="11pt" style:font-size-complex="11pt"/>
    </style:style>
    <style:style style:name="P426" style:parent-style-name="Bezmezer" style:family="paragraph">
      <style:paragraph-properties fo:text-align="justify"/>
      <style:text-properties style:font-name="Arial" style:font-name-complex="Arial" fo:color="#1F497D" fo:font-size="11pt" style:font-size-asian="11pt" style:font-size-complex="11pt"/>
    </style:style>
    <style:style style:name="P427" style:parent-style-name="Bezmezer" style:family="paragraph">
      <style:paragraph-properties fo:text-align="justify"/>
      <style:text-properties style:font-name="Arial" style:font-name-complex="Arial" fo:color="#1F497D" fo:font-size="11pt" style:font-size-asian="11pt" style:font-size-complex="11pt"/>
    </style:style>
    <style:style style:name="P428" style:parent-style-name="Bezmezer" style:family="paragraph">
      <style:paragraph-properties fo:text-align="justify"/>
      <style:text-properties style:font-name="Arial" style:font-name-complex="Arial" fo:color="#1F497D" fo:font-size="11pt" style:font-size-asian="11pt" style:font-size-complex="11pt"/>
    </style:style>
    <style:style style:name="P429" style:parent-style-name="Bezmezer" style:family="paragraph">
      <style:paragraph-properties fo:text-align="justify"/>
      <style:text-properties style:font-name="Arial" style:font-name-complex="Arial" fo:color="#1F497D" fo:font-size="11pt" style:font-size-asian="11pt" style:font-size-complex="11pt"/>
    </style:style>
    <style:style style:name="P430" style:parent-style-name="Bezmezer" style:family="paragraph">
      <style:paragraph-properties fo:text-align="justify"/>
      <style:text-properties style:font-name="Arial" style:font-name-complex="Arial" fo:color="#1F497D" fo:font-size="11pt" style:font-size-asian="11pt" style:font-size-complex="11pt"/>
    </style:style>
    <style:style style:name="P431" style:parent-style-name="Bezmezer" style:family="paragraph">
      <style:paragraph-properties fo:text-align="justify"/>
      <style:text-properties style:font-name="Arial" style:font-name-complex="Arial" fo:color="#1F497D" fo:font-size="11pt" style:font-size-asian="11pt" style:font-size-complex="11pt"/>
    </style:style>
    <style:style style:name="P432" style:parent-style-name="Bezmezer" style:family="paragraph">
      <style:paragraph-properties fo:text-align="justify"/>
      <style:text-properties style:font-name="Arial" style:font-name-complex="Arial" fo:color="#1F497D" fo:font-size="11pt" style:font-size-asian="11pt" style:font-size-complex="11pt"/>
    </style:style>
    <style:style style:name="P43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34"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43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3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3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3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3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2"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44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4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5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51" style:parent-style-name="Standard" style:family="paragraph">
      <style:paragraph-properties fo:text-align="justify" fo:line-height="150%" fo:margin-left="0.5in">
        <style:tab-stops/>
      </style:paragraph-properties>
      <style:text-properties style:font-name="Arial" style:font-name-complex="Arial" fo:color="#1F497D" fo:font-size="11pt" style:font-size-asian="11pt" style:font-size-complex="11pt"/>
    </style:style>
    <style:style style:name="P452"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453" style:parent-style-name="Odstavecseseznamem" style:family="paragraph">
      <style:text-properties style:font-name="Arial" style:font-name-complex="Arial" fo:color="#1F497D" fo:font-size="11pt" style:font-size-asian="11pt" style:font-size-complex="11pt"/>
    </style:style>
    <style:style style:name="P454" style:parent-style-name="Odstavecseseznamem" style:family="paragraph">
      <style:text-properties style:font-name="Arial" style:font-name-complex="Arial" fo:color="#1F497D" fo:font-size="11pt" style:font-size-asian="11pt" style:font-size-complex="11pt"/>
    </style:style>
    <style:style style:name="P455" style:parent-style-name="Odstavecseseznamem" style:family="paragraph">
      <style:text-properties style:font-name="Arial" style:font-name-complex="Arial" fo:color="#1F497D" fo:font-size="11pt" style:font-size-asian="11pt" style:font-size-complex="11pt"/>
    </style:style>
    <style:style style:name="P456" style:parent-style-name="Odstavecseseznamem" style:family="paragraph">
      <style:text-properties style:font-name="Arial" style:font-name-complex="Arial" fo:color="#1F497D" fo:font-size="11pt" style:font-size-asian="11pt" style:font-size-complex="11pt"/>
    </style:style>
    <style:style style:name="P457" style:parent-style-name="Standard" style:family="paragraph">
      <style:paragraph-properties fo:text-align="justify" fo:line-height="150%"/>
    </style:style>
    <style:style style:name="T458" style:parent-style-name="Standardnípísmoodstavce" style:family="text">
      <style:text-properties style:font-name="Arial" style:font-name-complex="Arial" fo:color="#1F497D" fo:font-size="11pt" style:font-size-asian="11pt" style:font-size-complex="11pt"/>
    </style:style>
    <style:style style:name="P459" style:parent-style-name="Odstavecseseznamem" style:family="paragraph">
      <style:text-properties style:font-name="Arial" style:font-name-complex="Arial" fo:color="#1F497D" fo:font-size="11pt" style:font-size-asian="11pt" style:font-size-complex="11pt"/>
    </style:style>
    <style:style style:name="P460" style:parent-style-name="Odstavecseseznamem" style:family="paragraph">
      <style:paragraph-properties fo:text-align="justify" fo:line-height="150%"/>
      <style:text-properties style:font-name="Arial" style:font-name-complex="Arial" fo:color="#1F497D" fo:font-size="11pt" style:font-size-asian="11pt" style:font-size-complex="11pt"/>
    </style:style>
    <style:style style:name="P461" style:parent-style-name="Odstavecseseznamem" style:family="paragraph">
      <style:paragraph-properties fo:text-align="justify" fo:line-height="150%"/>
      <style:text-properties style:font-name="Arial" style:font-name-complex="Arial" fo:color="#1F497D" fo:font-size="11pt" style:font-size-asian="11pt" style:font-size-complex="11pt"/>
    </style:style>
    <style:style style:name="P462"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fo:line-height="150%"/>
    </style:style>
    <style:style style:name="T465" style:parent-style-name="Standardnípísmoodstavce" style:family="text">
      <style:text-properties style:font-name="Arial" style:font-name-complex="Arial" fo:font-style="italic" style:font-style-asian="italic" fo:color="#1F497D" fo:font-size="11pt" style:font-size-asian="11pt" style:font-size-complex="11pt"/>
    </style:style>
    <style:style style:name="T466" style:parent-style-name="Standardnípísmoodstavce" style:family="text">
      <style:text-properties style:font-name="Arial" style:font-name-complex="Arial" fo:color="#1F497D" fo:font-size="11pt" style:font-size-asian="11pt" style:font-size-complex="11pt"/>
    </style:style>
    <style:style style:name="P46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6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6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7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71"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47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7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74" style:parent-style-name="Nadpis1" style:family="paragraph">
      <style:paragraph-properties fo:margin-top="0in"/>
      <style:text-properties style:font-name="Arial" style:font-name-complex="Arial" fo:color="#1F497D" fo:font-size="11pt" style:font-size-asian="11pt" style:font-size-complex="11pt"/>
    </style:style>
    <style:style style:name="P475" style:parent-style-name="Nadpis1" style:family="paragraph">
      <style:paragraph-properties fo:text-align="justify" fo:margin-top="0in"/>
      <style:text-properties style:font-name="Arial" style:font-name-complex="Arial" fo:font-weight="normal" style:font-weight-asian="normal" fo:color="#1F497D" fo:font-size="11pt" style:font-size-asian="11pt" style:font-size-complex="11pt"/>
    </style:style>
    <style:style style:name="P476" style:parent-style-name="Nadpis1" style:family="paragraph">
      <style:paragraph-properties fo:text-align="justify" fo:margin-top="0in"/>
      <style:text-properties style:font-name="Arial" style:font-name-complex="Arial" fo:font-weight="normal" style:font-weight-asian="normal" fo:color="#1F497D" fo:font-size="11pt" style:font-size-asian="11pt" style:font-size-complex="11pt"/>
    </style:style>
    <style:style style:name="P477" style:parent-style-name="Nadpis1" style:family="paragraph">
      <style:paragraph-properties fo:text-align="justify" fo:margin-top="0in"/>
      <style:text-properties style:font-name="Arial" style:font-name-complex="Arial" fo:font-weight="normal" style:font-weight-asian="normal" fo:color="#1F497D" fo:font-size="11pt" style:font-size-asian="11pt" style:font-size-complex="11pt"/>
    </style:style>
    <style:style style:name="P478" style:parent-style-name="Nadpis1" style:family="paragraph">
      <style:paragraph-properties fo:text-align="justify" fo:margin-top="0in"/>
      <style:text-properties style:font-name="Arial" style:font-name-complex="Arial" fo:font-weight="normal" style:font-weight-asian="normal" fo:color="#1F497D" fo:font-size="11pt" style:font-size-asian="11pt" style:font-size-complex="11pt"/>
    </style:style>
    <style:style style:name="P479" style:parent-style-name="Nadpis1" style:family="paragraph">
      <style:paragraph-properties fo:text-align="justify" fo:margin-top="0in"/>
      <style:text-properties style:font-name="Arial" style:font-name-complex="Arial" fo:font-weight="normal" style:font-weight-asian="normal" fo:color="#1F497D" fo:font-size="11pt" style:font-size-asian="11pt" style:font-size-complex="11pt"/>
    </style:style>
    <style:style style:name="P480"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48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8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4"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49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49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07"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508" style:parent-style-name="Odstavecseseznamem" style:family="paragraph">
      <style:text-properties style:font-name="Arial" style:font-name-complex="Arial" fo:color="#1F497D" fo:font-size="11pt" style:font-size-asian="11pt" style:font-size-complex="11pt"/>
    </style:style>
    <style:style style:name="P509" style:parent-style-name="Odstavecseseznamem" style:family="paragraph">
      <style:text-properties style:font-name="Arial" style:font-name-complex="Arial" fo:color="#1F497D" fo:font-size="11pt" style:font-size-asian="11pt" style:font-size-complex="11pt"/>
    </style:style>
    <style:style style:name="P510" style:parent-style-name="Odstavecseseznamem" style:family="paragraph">
      <style:text-properties style:font-name="Arial" style:font-name-complex="Arial" fo:color="#1F497D" fo:font-size="11pt" style:font-size-asian="11pt" style:font-size-complex="11pt"/>
    </style:style>
    <style:style style:name="P511" style:parent-style-name="Odstavecseseznamem" style:family="paragraph">
      <style:text-properties style:font-name="Arial" style:font-name-complex="Arial" fo:color="#1F497D" fo:font-size="11pt" style:font-size-asian="11pt" style:font-size-complex="11pt"/>
    </style:style>
    <style:style style:name="P512" style:parent-style-name="Odstavecseseznamem" style:family="paragraph">
      <style:text-properties style:font-name="Arial" style:font-name-complex="Arial" fo:color="#1F497D" fo:font-size="11pt" style:font-size-asian="11pt" style:font-size-complex="11pt"/>
    </style:style>
    <style:style style:name="P513" style:parent-style-name="Odstavecseseznamem" style:family="paragraph">
      <style:text-properties style:font-name="Arial" style:font-name-complex="Arial" fo:color="#1F497D" fo:font-size="11pt" style:font-size-asian="11pt" style:font-size-complex="11pt"/>
    </style:style>
    <style:style style:name="P514" style:parent-style-name="Odstavecseseznamem" style:family="paragraph">
      <style:text-properties style:font-name="Arial" style:font-name-complex="Arial" fo:color="#1F497D" fo:font-size="11pt" style:font-size-asian="11pt" style:font-size-complex="11pt"/>
    </style:style>
    <style:style style:name="P515" style:parent-style-name="Odstavecseseznamem" style:family="paragraph">
      <style:text-properties style:font-name="Arial" style:font-name-complex="Arial" fo:color="#1F497D" fo:font-size="11pt" style:font-size-asian="11pt" style:font-size-complex="11pt"/>
    </style:style>
    <style:style style:name="P516" style:parent-style-name="Odstavecseseznamem" style:family="paragraph">
      <style:text-properties style:font-name="Arial" style:font-name-complex="Arial" fo:color="#1F497D" fo:font-size="11pt" style:font-size-asian="11pt" style:font-size-complex="11pt"/>
    </style:style>
    <style:style style:name="P517" style:parent-style-name="Normální" style:family="paragraph">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T518" style:parent-style-name="Standardnípísmoodstavce" style:family="text">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519"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520" style:parent-style-name="Standard" style:family="paragraph">
      <style:paragraph-properties fo:text-align="justify" fo:line-height="150%"/>
    </style:style>
    <style:style style:name="T521" style:parent-style-name="Standardnípísmoodstavce" style:family="text">
      <style:text-properties style:font-name="Arial" style:font-name-complex="Arial" fo:font-style="italic" style:font-style-asian="italic" fo:color="#1F497D" fo:font-size="11pt" style:font-size-asian="11pt" style:font-size-complex="11pt"/>
    </style:style>
    <style:style style:name="T522" style:parent-style-name="Standardnípísmoodstavce" style:family="text">
      <style:text-properties style:font-name="Arial" style:font-name-complex="Arial" fo:color="#1F497D" fo:font-size="11pt" style:font-size-asian="11pt" style:font-size-complex="11pt"/>
    </style:style>
    <style:style style:name="P52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2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2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26"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527"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52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29" style:parent-style-name="Nadpis1" style:family="paragraph">
      <style:paragraph-properties fo:margin-top="0in"/>
      <style:text-properties style:font-name="Arial" style:font-name-asian="DejaVu Sans" style:font-name-complex="Arial" fo:font-weight="normal" style:font-weight-asian="normal" style:font-weight-complex="normal" fo:color="#1F497D" fo:font-size="11pt" style:font-size-asian="11pt" style:font-size-complex="11pt"/>
    </style:style>
    <style:style style:name="P530" style:parent-style-name="Nadpis1" style:family="paragraph">
      <style:paragraph-properties fo:margin-top="0in"/>
      <style:text-properties style:font-name="Arial" style:font-name-complex="Arial" fo:color="#1F497D" fo:font-size="11pt" style:font-size-asian="11pt" style:font-size-complex="11pt"/>
    </style:style>
    <style:style style:name="P531"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32"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33"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34"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35"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36"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37"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3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53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4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5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55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6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7"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57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79" style:parent-style-name="Odstavecseseznamem" style:family="paragraph">
      <style:text-properties style:font-name="Arial" style:font-name-complex="Arial" fo:color="#1F497D" fo:font-size="11pt" style:font-size-asian="11pt" style:font-size-complex="11pt"/>
    </style:style>
    <style:style style:name="P580" style:parent-style-name="Odstavecseseznamem" style:family="paragraph">
      <style:text-properties style:font-name="Arial" style:font-name-complex="Arial" fo:color="#1F497D" fo:font-size="11pt" style:font-size-asian="11pt" style:font-size-complex="11pt"/>
    </style:style>
    <style:style style:name="P581" style:parent-style-name="Odstavecseseznamem" style:family="paragraph">
      <style:text-properties style:font-name="Arial" style:font-name-complex="Arial" fo:color="#1F497D" fo:font-size="11pt" style:font-size-asian="11pt" style:font-size-complex="11pt"/>
    </style:style>
    <style:style style:name="P582" style:parent-style-name="Odstavecseseznamem" style:family="paragraph">
      <style:text-properties style:font-name="Arial" style:font-name-complex="Arial" fo:color="#1F497D" fo:font-size="11pt" style:font-size-asian="11pt" style:font-size-complex="11pt"/>
    </style:style>
    <style:style style:name="P583" style:parent-style-name="Odstavecseseznamem" style:family="paragraph">
      <style:text-properties style:font-name="Arial" style:font-name-complex="Arial" fo:color="#1F497D" fo:font-size="11pt" style:font-size-asian="11pt" style:font-size-complex="11pt"/>
    </style:style>
    <style:style style:name="P584" style:parent-style-name="Odstavecseseznamem" style:family="paragraph">
      <style:text-properties style:font-name="Arial" style:font-name-complex="Arial" fo:color="#1F497D" fo:font-size="11pt" style:font-size-asian="11pt" style:font-size-complex="11pt"/>
    </style:style>
    <style:style style:name="P58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8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8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8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58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9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91"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59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9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9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595" style:parent-style-name="Nadpis1" style:family="paragraph">
      <style:paragraph-properties fo:margin-top="0in"/>
      <style:text-properties style:font-name="Arial" style:font-name-complex="Arial" fo:color="#1F497D" fo:font-size="11pt" style:font-size-asian="11pt" style:font-size-complex="11pt"/>
    </style:style>
    <style:style style:name="P596"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97"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98"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599"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600"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601"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60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03"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60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0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0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0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0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0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1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7"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62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2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39"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64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41" style:parent-style-name="Odstavecseseznamem" style:family="paragraph">
      <style:text-properties style:font-name="Arial" style:font-name-complex="Arial" fo:color="#1F497D" fo:font-size="11pt" style:font-size-asian="11pt" style:font-size-complex="11pt"/>
    </style:style>
    <style:style style:name="P64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43" style:parent-style-name="Odstavecseseznamem" style:family="paragraph">
      <style:text-properties style:font-name="Arial" style:font-name-complex="Arial" fo:color="#1F497D" fo:font-size="11pt" style:font-size-asian="11pt" style:font-size-complex="11pt"/>
    </style:style>
    <style:style style:name="P644" style:parent-style-name="Odstavecseseznamem" style:family="paragraph">
      <style:text-properties style:font-name="Arial" style:font-name-complex="Arial" fo:color="#1F497D" fo:font-size="11pt" style:font-size-asian="11pt" style:font-size-complex="11pt"/>
    </style:style>
    <style:style style:name="P64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46" style:parent-style-name="Odstavecseseznamem" style:family="paragraph">
      <style:text-properties style:font-name="Arial" style:font-name-complex="Arial" fo:color="#1F497D" fo:font-size="11pt" style:font-size-asian="11pt" style:font-size-complex="11pt"/>
    </style:style>
    <style:style style:name="P647"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648" style:parent-style-name="Standard" style:family="paragraph">
      <style:paragraph-properties fo:text-align="justify" fo:line-height="150%"/>
    </style:style>
    <style:style style:name="T649" style:parent-style-name="Standardnípísmoodstavce" style:family="text">
      <style:text-properties style:font-name="Arial" style:font-name-complex="Arial" fo:font-style="italic" style:font-style-asian="italic" fo:color="#1F497D" fo:font-size="11pt" style:font-size-asian="11pt" style:font-size-complex="11pt"/>
    </style:style>
    <style:style style:name="T650" style:parent-style-name="Standardnípísmoodstavce" style:family="text">
      <style:text-properties style:font-name="Arial" style:font-name-complex="Arial" fo:color="#1F497D" fo:font-size="11pt" style:font-size-asian="11pt" style:font-size-complex="11pt"/>
    </style:style>
    <style:style style:name="T651" style:parent-style-name="Standardnípísmoodstavce" style:family="text">
      <style:text-properties style:font-name="Arial" style:font-name-complex="Arial" fo:color="#1F497D" fo:font-size="11pt" style:font-size-asian="11pt" style:font-size-complex="11pt"/>
    </style:style>
    <style:style style:name="P652" style:parent-style-name="Standard" style:family="paragraph">
      <style:paragraph-properties fo:text-align="justify" fo:line-height="150%"/>
    </style:style>
    <style:style style:name="T653" style:parent-style-name="Standardnípísmoodstavce" style:family="text">
      <style:text-properties style:font-name="Arial" style:font-name-complex="Arial" fo:color="#1F497D" fo:font-size="11pt" style:font-size-asian="11pt" style:font-size-complex="11pt"/>
    </style:style>
    <style:style style:name="P65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5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5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57"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65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5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60" style:parent-style-name="Nadpis1" style:family="paragraph">
      <style:paragraph-properties fo:margin-top="0in"/>
      <style:text-properties style:font-name="Arial" style:font-name-complex="Arial" fo:color="#1F497D" fo:font-size="11pt" style:font-size-asian="11pt" style:font-size-complex="11pt"/>
    </style:style>
    <style:style style:name="P661"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662"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663" style:parent-style-name="Normální" style:family="paragraph">
      <style:paragraph-properties fo:widows="2" fo:orphans="2" style:vertical-align="auto"/>
      <style:text-properties style:font-name="Arial" style:font-name-complex="Arial" fo:color="#1F497D" fo:font-size="11pt" style:font-size-asian="11pt" style:font-size-complex="11pt"/>
    </style:style>
    <style:style style:name="P664" style:parent-style-name="Normální" style:family="paragraph">
      <style:paragraph-properties fo:widows="2" fo:orphans="2" style:vertical-align="auto"/>
      <style:text-properties style:font-name="Arial" style:font-name-complex="Arial" fo:color="#1F497D" fo:font-size="11pt" style:font-size-asian="11pt" style:font-size-complex="11pt"/>
    </style:style>
    <style:style style:name="P665" style:parent-style-name="Normální" style:family="paragraph">
      <style:paragraph-properties fo:widows="2" fo:orphans="2" style:vertical-align="auto"/>
      <style:text-properties style:font-name="Arial" style:font-name-complex="Arial" fo:color="#1F497D" fo:font-size="11pt" style:font-size-asian="11pt" style:font-size-complex="11pt"/>
    </style:style>
    <style:style style:name="P666" style:parent-style-name="Normální" style:family="paragraph">
      <style:paragraph-properties fo:widows="2" fo:orphans="2" style:vertical-align="auto"/>
      <style:text-properties style:font-name="Arial" style:font-name-complex="Arial" fo:color="#1F497D" fo:font-size="11pt" style:font-size-asian="11pt" style:font-size-complex="11pt"/>
    </style:style>
    <style:style style:name="P667" style:parent-style-name="Normální" style:family="paragraph">
      <style:paragraph-properties fo:widows="2" fo:orphans="2" style:vertical-align="auto"/>
      <style:text-properties style:font-name="Arial" style:font-name-complex="Arial" fo:color="#1F497D" fo:font-size="11pt" style:font-size-asian="11pt" style:font-size-complex="11pt"/>
    </style:style>
    <style:style style:name="P668" style:parent-style-name="Normální" style:family="paragraph">
      <style:paragraph-properties fo:widows="2" fo:orphans="2" style:vertical-align="auto"/>
      <style:text-properties style:font-name="Arial" style:font-name-asian="Calibri" style:font-name-complex="Arial" fo:color="#1F497D" fo:font-size="11pt" style:font-size-asian="11pt" style:font-size-complex="11pt"/>
    </style:style>
    <style:style style:name="P669"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670" style:parent-style-name="Normální" style:family="paragraph">
      <style:paragraph-properties fo:text-align="justify" fo:margin-bottom="0.1388in" fo:line-height="115%"/>
    </style:style>
    <style:style style:name="T671" style:parent-style-name="Standardnípísmoodstavce" style:family="text">
      <style:text-properties style:font-name="Arial" style:font-name-asian="Calibri" style:font-name-complex="Arial" fo:color="#1F497D" fo:font-size="11pt" style:font-size-asian="11pt" style:font-size-complex="11pt"/>
    </style:style>
    <style:style style:name="T672" style:parent-style-name="Standardnípísmoodstavce" style:family="text">
      <style:text-properties style:font-name="Arial" style:font-name-complex="Arial" fo:color="#1F497D" fo:font-size="11pt" style:font-size-asian="11pt" style:font-size-complex="11pt"/>
    </style:style>
    <style:style style:name="P673"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674"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67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7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7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7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7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88" style:parent-style-name="Normální" style:family="paragraph">
      <style:paragraph-properties fo:widows="2" fo:orphans="2" fo:text-align="justify" style:vertical-align="auto"/>
      <style:text-properties style:font-name="Arial" style:font-name-complex="Arial" fo:color="#1F497D" fo:font-size="11pt" style:font-size-asian="11pt" style:font-size-complex="11pt"/>
    </style:style>
    <style:style style:name="P689" style:parent-style-name="Normální" style:family="paragraph">
      <style:paragraph-properties fo:widows="2" fo:orphans="2" fo:text-align="justify" style:vertical-align="auto" fo:margin-left="0.5in">
        <style:tab-stops/>
      </style:paragraph-properties>
      <style:text-properties style:font-name="Arial" style:font-name-complex="Arial" fo:color="#1F497D" fo:font-size="11pt" style:font-size-asian="11pt" style:font-size-complex="11pt"/>
    </style:style>
    <style:style style:name="P690" style:parent-style-name="Normální" style:family="paragraph">
      <style:paragraph-properties fo:widows="2" fo:orphans="2" fo:text-align="justify" style:vertical-align="auto"/>
      <style:text-properties style:font-name="Arial" style:font-name-complex="Arial" fo:color="#1F497D" fo:font-size="11pt" style:font-size-asian="11pt" style:font-size-complex="11pt"/>
    </style:style>
    <style:style style:name="P691" style:parent-style-name="Standard" style:family="paragraph">
      <style:paragraph-properties fo:text-align="justify" fo:line-height="150%" fo:margin-left="0.5in">
        <style:tab-stops/>
      </style:paragraph-properties>
      <style:text-properties style:font-name="Arial" style:font-name-complex="Arial" fo:color="#1F497D" fo:font-size="11pt" style:font-size-asian="11pt" style:font-size-complex="11pt"/>
    </style:style>
    <style:style style:name="P69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93"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69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9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96" style:parent-style-name="Standard" style:family="paragraph">
      <style:paragraph-properties fo:widows="2" fo:orphans="2" fo:text-align="justify" style:vertical-align="auto" fo:line-height="150%"/>
    </style:style>
    <style:style style:name="T697" style:parent-style-name="Standardnípísmoodstavce" style:family="text">
      <style:text-properties style:font-name="Arial" style:font-name-complex="Arial" fo:color="#1F497D" fo:font-size="11pt" style:font-size-asian="11pt" style:font-size-complex="11pt"/>
    </style:style>
    <style:style style:name="P69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69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0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0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02"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04" style:parent-style-name="Standard" style:family="paragraph">
      <style:paragraph-properties fo:text-align="justify" fo:line-height="150%"/>
    </style:style>
    <style:style style:name="T705" style:parent-style-name="Standardnípísmoodstavce" style:family="text">
      <style:text-properties style:font-name="Arial" style:font-name-complex="Arial" fo:color="#1F497D" fo:font-size="11pt" style:font-size-asian="11pt" style:font-size-complex="11pt"/>
    </style:style>
    <style:style style:name="T706" style:parent-style-name="Standardnípísmoodstavce" style:family="text">
      <style:text-properties style:font-name="Arial" style:font-name-complex="Arial" fo:color="#1F497D" fo:font-size="11pt" style:font-size-asian="11pt" style:font-size-complex="11pt"/>
    </style:style>
    <style:style style:name="P707" style:parent-style-name="Odstavecseseznamem" style:family="paragraph">
      <style:text-properties style:font-name="Arial" style:font-name-complex="Arial" fo:color="#1F497D" fo:font-size="11pt" style:font-size-asian="11pt" style:font-size-complex="11pt"/>
    </style:style>
    <style:style style:name="P708" style:parent-style-name="Odstavecseseznamem" style:family="paragraph">
      <style:text-properties style:font-name="Arial" style:font-name-complex="Arial" fo:color="#1F497D" fo:font-size="11pt" style:font-size-asian="11pt" style:font-size-complex="11pt"/>
    </style:style>
    <style:style style:name="P709" style:parent-style-name="Odstavecseseznamem" style:family="paragraph">
      <style:text-properties style:font-name="Arial" style:font-name-complex="Arial" fo:color="#1F497D" fo:font-size="11pt" style:font-size-asian="11pt" style:font-size-complex="11pt"/>
    </style:style>
    <style:style style:name="P710" style:parent-style-name="Odstavecseseznamem" style:family="paragraph">
      <style:text-properties style:font-name="Arial" style:font-name-complex="Arial" fo:color="#1F497D" fo:font-size="11pt" style:font-size-asian="11pt" style:font-size-complex="11pt"/>
    </style:style>
    <style:style style:name="P711" style:parent-style-name="Odstavecseseznamem" style:family="paragraph">
      <style:text-properties style:font-name="Arial" style:font-name-complex="Arial" fo:color="#1F497D" fo:font-size="11pt" style:font-size-asian="11pt" style:font-size-complex="11pt"/>
    </style:style>
    <style:style style:name="P712" style:parent-style-name="Odstavecseseznamem" style:family="paragraph">
      <style:text-properties style:font-name="Arial" style:font-name-complex="Arial" fo:color="#1F497D" fo:font-size="11pt" style:font-size-asian="11pt" style:font-size-complex="11pt"/>
    </style:style>
    <style:style style:name="P71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14"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71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1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1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1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1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20"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72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2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23" style:parent-style-name="Nadpis1" style:family="paragraph">
      <style:paragraph-properties fo:margin-top="0in"/>
      <style:text-properties style:font-name="Arial" style:font-name-complex="Arial" fo:color="#1F497D" fo:font-size="11pt" style:font-size-asian="11pt" style:font-size-complex="11pt"/>
    </style:style>
    <style:style style:name="P724"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25"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26"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27"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28"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29"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30"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31" style:parent-style-name="Normální" style:family="paragraph">
      <style:paragraph-properties fo:text-align="justify" fo:margin-bottom="0.1388in" fo:line-height="115%"/>
    </style:style>
    <style:style style:name="T732" style:parent-style-name="Standardnípísmoodstavce" style:family="text">
      <style:text-properties style:font-name="Arial" style:font-name-complex="Arial" fo:font-weight="bold" style:font-weight-asian="bold" fo:color="#1F497D" fo:font-size="11pt" style:font-size-asian="11pt" style:font-size-complex="11pt"/>
    </style:style>
    <style:style style:name="P73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3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3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3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3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3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3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49" style:parent-style-name="Standard" style:family="paragraph">
      <style:paragraph-properties fo:text-align="justify" fo:line-height="150%"/>
    </style:style>
    <style:style style:name="T750" style:parent-style-name="Standardnípísmoodstavce" style:family="text">
      <style:text-properties style:font-name="Arial" style:font-name-complex="Arial" fo:color="#1F497D" fo:font-size="11pt" style:font-size-asian="11pt" style:font-size-complex="11pt"/>
    </style:style>
    <style:style style:name="P751"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52"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5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5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5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5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5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5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5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6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70"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71"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7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73" style:parent-style-name="Odstavecseseznamem" style:family="paragraph">
      <style:text-properties style:font-name="Arial" style:font-name-complex="Arial" fo:color="#1F497D" fo:font-size="11pt" style:font-size-asian="11pt" style:font-size-complex="11pt"/>
    </style:style>
    <style:style style:name="P77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75" style:parent-style-name="Odstavecseseznamem" style:family="paragraph">
      <style:text-properties style:font-name="Arial" style:font-name-complex="Arial" fo:color="#1F497D" fo:font-size="11pt" style:font-size-asian="11pt" style:font-size-complex="11pt"/>
    </style:style>
    <style:style style:name="P776" style:parent-style-name="Odstavecseseznamem" style:family="paragraph">
      <style:text-properties style:font-name="Arial" style:font-name-complex="Arial" fo:color="#1F497D" fo:font-size="11pt" style:font-size-asian="11pt" style:font-size-complex="11pt"/>
    </style:style>
    <style:style style:name="P777" style:parent-style-name="Normální" style:family="paragraph">
      <style:text-properties style:font-name="Arial" style:font-name-complex="Arial" fo:color="#1F497D"/>
    </style:style>
    <style:style style:name="P77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779" style:parent-style-name="Standard" style:family="paragraph">
      <style:paragraph-properties fo:text-align="justify" fo:line-height="150%"/>
    </style:style>
    <style:style style:name="T780" style:parent-style-name="Standardnípísmoodstavce" style:family="text">
      <style:text-properties style:font-name="Arial" style:font-name-complex="Arial" fo:font-style="italic" style:font-style-asian="italic" fo:color="#1F497D" fo:font-size="11pt" style:font-size-asian="11pt" style:font-size-complex="11pt"/>
    </style:style>
    <style:style style:name="T781" style:parent-style-name="Standardnípísmoodstavce" style:family="text">
      <style:text-properties style:font-name="Arial" style:font-name-complex="Arial" fo:color="#1F497D" fo:font-size="11pt" style:font-size-asian="11pt" style:font-size-complex="11pt"/>
    </style:style>
    <style:style style:name="P78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8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8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8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86"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78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8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89" style:parent-style-name="Nadpis1" style:family="paragraph">
      <style:paragraph-properties fo:margin-top="0in"/>
      <style:text-properties style:font-name="Arial" style:font-name-complex="Arial" fo:color="#1F497D" fo:font-size="11pt" style:font-size-asian="11pt" style:font-size-complex="11pt"/>
    </style:style>
    <style:style style:name="P790"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91"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92"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93"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94"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95"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796"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97"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79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79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0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19"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82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2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3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3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3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33" style:parent-style-name="Standard" style:family="paragraph">
      <style:paragraph-properties fo:line-height="150%"/>
      <style:text-properties style:font-name="Arial" style:font-name-complex="Arial" fo:color="#1F497D" fo:font-size="11pt" style:font-size-asian="11pt" style:font-size-complex="11pt"/>
    </style:style>
    <style:style style:name="P834" style:parent-style-name="Odstavecseseznamem" style:family="paragraph">
      <style:paragraph-properties fo:widows="2" fo:orphans="2" style:vertical-align="auto"/>
      <style:text-properties style:font-name="Arial" style:font-name-complex="Arial" fo:color="#1F497D" fo:font-size="11pt" style:font-size-asian="11pt" style:font-size-complex="11pt"/>
    </style:style>
    <style:style style:name="P835" style:parent-style-name="Standard" style:family="paragraph">
      <style:paragraph-properties fo:line-height="150%"/>
      <style:text-properties style:font-name="Arial" style:font-name-complex="Arial" fo:font-weight="bold" style:font-weight-asian="bold" fo:color="#1F497D" fo:font-size="11pt" style:font-size-asian="11pt" style:font-size-complex="11pt"/>
    </style:style>
    <style:style style:name="P836" style:parent-style-name="Standard" style:family="paragraph">
      <style:paragraph-properties fo:line-height="150%"/>
      <style:text-properties style:font-name="Arial" style:font-name-complex="Arial" fo:font-weight="bold" style:font-weight-asian="bold" fo:color="#1F497D" fo:font-size="11pt" style:font-size-asian="11pt" style:font-size-complex="11pt"/>
    </style:style>
    <style:style style:name="P837" style:parent-style-name="Standard" style:family="paragraph">
      <style:paragraph-properties fo:line-height="150%"/>
    </style:style>
    <style:style style:name="T838" style:parent-style-name="Standardnípísmoodstavce" style:family="text">
      <style:text-properties style:font-name="Arial" style:font-name-complex="Arial" fo:color="#1F497D" fo:font-size="11pt" style:font-size-asian="11pt" style:font-size-complex="11pt"/>
    </style:style>
    <style:style style:name="T839" style:parent-style-name="Standardnípísmoodstavce" style:family="text">
      <style:text-properties style:font-name="Arial" style:font-name-complex="Arial" fo:color="#1F497D" fo:font-size="11pt" style:font-size-asian="11pt" style:font-size-complex="11pt"/>
    </style:style>
    <style:style style:name="P840" style:parent-style-name="Odstavecseseznamem" style:family="paragraph">
      <style:text-properties style:font-name="Arial" style:font-name-complex="Arial" fo:color="#1F497D" fo:font-size="11pt" style:font-size-asian="11pt" style:font-size-complex="11pt"/>
    </style:style>
    <style:style style:name="P841" style:parent-style-name="Odstavecseseznamem" style:family="paragraph">
      <style:text-properties style:font-name="Arial" style:font-name-complex="Arial" fo:color="#1F497D" fo:font-size="11pt" style:font-size-asian="11pt" style:font-size-complex="11pt"/>
    </style:style>
    <style:style style:name="P842" style:parent-style-name="Odstavecseseznamem" style:family="paragraph">
      <style:text-properties style:font-name="Arial" style:font-name-complex="Arial" fo:color="#1F497D" fo:font-size="11pt" style:font-size-asian="11pt" style:font-size-complex="11pt"/>
    </style:style>
    <style:style style:name="P843" style:parent-style-name="Odstavecseseznamem" style:family="paragraph">
      <style:text-properties style:font-name="Arial" style:font-name-complex="Arial" fo:color="#1F497D" fo:font-size="11pt" style:font-size-asian="11pt" style:font-size-complex="11pt"/>
    </style:style>
    <style:style style:name="P844" style:parent-style-name="Odstavecseseznamem" style:family="paragraph">
      <style:text-properties style:font-name="Arial" style:font-name-complex="Arial" fo:color="#1F497D" fo:font-size="11pt" style:font-size-asian="11pt" style:font-size-complex="11pt"/>
    </style:style>
    <style:style style:name="P845" style:parent-style-name="Odstavecseseznamem" style:family="paragraph">
      <style:text-properties style:font-name="Arial" style:font-name-complex="Arial" fo:color="#1F497D" fo:font-size="11pt" style:font-size-asian="11pt" style:font-size-complex="11pt"/>
    </style:style>
    <style:style style:name="P846" style:parent-style-name="Odstavecseseznamem" style:family="paragraph"/>
    <style:style style:name="T847" style:parent-style-name="Standardnípísmoodstavce" style:family="text">
      <style:text-properties style:font-name="Arial" style:font-name-complex="Arial" fo:color="#1F497D" fo:font-size="11pt" style:font-size-asian="11pt" style:font-size-complex="11pt"/>
    </style:style>
    <style:style style:name="T848" style:parent-style-name="Standardnípísmoodstavce" style:family="text">
      <style:text-properties style:font-name="Arial" style:font-name-complex="Arial" fo:color="#1F497D" fo:font-size="11pt" style:font-size-asian="11pt" style:font-size-complex="11pt"/>
    </style:style>
    <style:style style:name="P849"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850"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text-underline-type="single" style:text-underline-style="solid" style:text-underline-width="auto" style:text-underline-mode="continuous"/>
    </style:style>
    <style:style style:name="P851" style:parent-style-name="Standard" style:family="paragraph">
      <style:paragraph-properties fo:text-align="justify" fo:line-height="150%"/>
    </style:style>
    <style:style style:name="T852" style:parent-style-name="Standardnípísmoodstavce" style:family="text">
      <style:text-properties style:font-name="Arial" style:font-name-complex="Arial" fo:font-style="italic" style:font-style-asian="italic" fo:color="#1F497D" fo:font-size="11pt" style:font-size-asian="11pt" style:font-size-complex="11pt"/>
    </style:style>
    <style:style style:name="T853" style:parent-style-name="Standardnípísmoodstavce" style:family="text">
      <style:text-properties style:font-name="Arial" style:font-name-complex="Arial" fo:color="#1F497D" fo:font-size="11pt" style:font-size-asian="11pt" style:font-size-complex="11pt"/>
    </style:style>
    <style:style style:name="P85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5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5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57"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858"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85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6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61" style:parent-style-name="Nadpis1" style:family="paragraph">
      <style:paragraph-properties fo:margin-top="0in"/>
      <style:text-properties style:font-name="Arial" style:font-name-complex="Arial" fo:color="#1F497D" fo:font-size="11pt" style:font-size-asian="11pt" style:font-size-complex="11pt"/>
    </style:style>
    <style:style style:name="P862"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863"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864"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865"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866"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867"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86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869" style:parent-style-name="Standard" style:family="paragraph">
      <style:paragraph-properties fo:line-height="150%"/>
      <style:text-properties style:font-name="Arial" style:font-name-complex="Arial" fo:color="#1F497D" fo:font-size="11pt" style:font-size-asian="11pt" style:font-size-complex="11pt"/>
    </style:style>
    <style:style style:name="P870" style:parent-style-name="Standard" style:family="paragraph">
      <style:paragraph-properties fo:line-height="150%"/>
      <style:text-properties style:font-name="Arial" style:font-name-complex="Arial" fo:color="#1F497D" fo:font-size="11pt" style:font-size-asian="11pt" style:font-size-complex="11pt"/>
    </style:style>
    <style:style style:name="P871" style:parent-style-name="Standard" style:family="paragraph">
      <style:paragraph-properties fo:line-height="150%"/>
      <style:text-properties style:font-name="Arial" style:font-name-complex="Arial" fo:color="#1F497D" fo:font-size="11pt" style:font-size-asian="11pt" style:font-size-complex="11pt"/>
    </style:style>
    <style:style style:name="P872" style:parent-style-name="Standard" style:family="paragraph">
      <style:paragraph-properties fo:line-height="150%"/>
      <style:text-properties style:font-name="Arial" style:font-name-complex="Arial" fo:color="#1F497D" fo:font-size="11pt" style:font-size-asian="11pt" style:font-size-complex="11pt"/>
    </style:style>
    <style:style style:name="P873" style:parent-style-name="Standard" style:family="paragraph">
      <style:paragraph-properties fo:line-height="150%"/>
      <style:text-properties style:font-name="Arial" style:font-name-complex="Arial" fo:color="#1F497D" fo:font-size="11pt" style:font-size-asian="11pt" style:font-size-complex="11pt"/>
    </style:style>
    <style:style style:name="P874" style:parent-style-name="Standard" style:family="paragraph">
      <style:paragraph-properties fo:line-height="150%"/>
      <style:text-properties style:font-name="Arial" style:font-name-complex="Arial" fo:color="#1F497D" fo:font-size="11pt" style:font-size-asian="11pt" style:font-size-complex="11pt"/>
    </style:style>
    <style:style style:name="P875" style:parent-style-name="Standard" style:family="paragraph">
      <style:paragraph-properties fo:line-height="150%"/>
      <style:text-properties style:font-name="Arial" style:font-name-complex="Arial" fo:color="#1F497D" fo:font-size="11pt" style:font-size-asian="11pt" style:font-size-complex="11pt"/>
    </style:style>
    <style:style style:name="P876" style:parent-style-name="Standard" style:family="paragraph">
      <style:paragraph-properties fo:line-height="150%"/>
      <style:text-properties style:font-name="Arial" style:font-name-complex="Arial" fo:color="#1F497D" fo:font-size="11pt" style:font-size-asian="11pt" style:font-size-complex="11pt"/>
    </style:style>
    <style:style style:name="P877" style:parent-style-name="Standard" style:family="paragraph">
      <style:paragraph-properties fo:line-height="150%"/>
      <style:text-properties style:font-name="Arial" style:font-name-complex="Arial" fo:color="#1F497D" fo:font-size="11pt" style:font-size-asian="11pt" style:font-size-complex="11pt"/>
    </style:style>
    <style:style style:name="P878" style:parent-style-name="Standard" style:family="paragraph">
      <style:paragraph-properties fo:line-height="150%"/>
      <style:text-properties style:font-name="Arial" style:font-name-complex="Arial" fo:color="#1F497D" fo:font-size="11pt" style:font-size-asian="11pt" style:font-size-complex="11pt"/>
    </style:style>
    <style:style style:name="P879" style:parent-style-name="Standard" style:family="paragraph">
      <style:paragraph-properties fo:line-height="150%"/>
      <style:text-properties style:font-name="Arial" style:font-name-complex="Arial" fo:color="#1F497D" fo:font-size="11pt" style:font-size-asian="11pt" style:font-size-complex="11pt"/>
    </style:style>
    <style:style style:name="P880" style:parent-style-name="Standard" style:family="paragraph">
      <style:paragraph-properties fo:line-height="150%"/>
      <style:text-properties style:font-name="Arial" style:font-name-complex="Arial" fo:color="#1F497D" fo:font-size="11pt" style:font-size-asian="11pt" style:font-size-complex="11pt"/>
    </style:style>
    <style:style style:name="P881" style:parent-style-name="Standard" style:family="paragraph">
      <style:paragraph-properties fo:line-height="150%"/>
      <style:text-properties style:font-name="Arial" style:font-name-complex="Arial" fo:color="#1F497D" fo:font-size="11pt" style:font-size-asian="11pt" style:font-size-complex="11pt"/>
    </style:style>
    <style:style style:name="P882" style:parent-style-name="Standard" style:family="paragraph">
      <style:paragraph-properties fo:line-height="150%"/>
      <style:text-properties style:font-name="Arial" style:font-name-complex="Arial" fo:color="#1F497D" fo:font-size="11pt" style:font-size-asian="11pt" style:font-size-complex="11pt"/>
    </style:style>
    <style:style style:name="P883" style:parent-style-name="Standard" style:family="paragraph">
      <style:paragraph-properties fo:line-height="150%"/>
      <style:text-properties style:font-name="Arial" style:font-name-complex="Arial" fo:color="#1F497D" fo:font-size="11pt" style:font-size-asian="11pt" style:font-size-complex="11pt"/>
    </style:style>
    <style:style style:name="P884" style:parent-style-name="Standard" style:family="paragraph">
      <style:paragraph-properties fo:line-height="150%"/>
      <style:text-properties style:font-name="Arial" style:font-name-complex="Arial" fo:color="#1F497D" fo:font-size="11pt" style:font-size-asian="11pt" style:font-size-complex="11pt"/>
    </style:style>
    <style:style style:name="P885" style:parent-style-name="Standard" style:family="paragraph">
      <style:paragraph-properties fo:line-height="150%"/>
      <style:text-properties style:font-name="Arial" style:font-name-complex="Arial" fo:color="#1F497D" fo:font-size="11pt" style:font-size-asian="11pt" style:font-size-complex="11pt"/>
    </style:style>
    <style:style style:name="P886"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88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8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8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9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9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9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893"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894" style:parent-style-name="Odstavecseseznamem" style:family="paragraph">
      <style:text-properties style:font-name="Arial" style:font-name-complex="Arial" fo:color="#1F497D" fo:font-size="11pt" style:font-size-asian="11pt" style:font-size-complex="11pt"/>
    </style:style>
    <style:style style:name="P895" style:parent-style-name="Odstavecseseznamem" style:family="paragraph">
      <style:text-properties style:font-name="Arial" style:font-name-complex="Arial" fo:color="#1F497D" fo:font-size="11pt" style:font-size-asian="11pt" style:font-size-complex="11pt"/>
    </style:style>
    <style:style style:name="P896" style:parent-style-name="Odstavecseseznamem" style:family="paragraph">
      <style:text-properties style:font-name="Arial" style:font-name-complex="Arial" fo:color="#1F497D" fo:font-size="11pt" style:font-size-asian="11pt" style:font-size-complex="11pt"/>
    </style:style>
    <style:style style:name="P897" style:parent-style-name="Odstavecseseznamem" style:family="paragraph">
      <style:text-properties style:font-name="Arial" style:font-name-complex="Arial" fo:color="#1F497D" fo:font-size="11pt" style:font-size-asian="11pt" style:font-size-complex="11pt"/>
    </style:style>
    <style:style style:name="P898" style:parent-style-name="Odstavecseseznamem" style:family="paragraph">
      <style:text-properties style:font-name="Arial" style:font-name-complex="Arial" fo:color="#1F497D" fo:font-size="11pt" style:font-size-asian="11pt" style:font-size-complex="11pt"/>
    </style:style>
    <style:style style:name="P899" style:parent-style-name="Odstavecseseznamem" style:family="paragraph">
      <style:text-properties style:font-name="Arial" style:font-name-complex="Arial" fo:color="#1F497D" fo:font-size="11pt" style:font-size-asian="11pt" style:font-size-complex="11pt"/>
    </style:style>
    <style:style style:name="P900" style:parent-style-name="Odstavecseseznamem" style:family="paragraph">
      <style:text-properties style:font-name="Arial" style:font-name-complex="Arial" fo:color="#1F497D" fo:font-size="11pt" style:font-size-asian="11pt" style:font-size-complex="11pt"/>
    </style:style>
    <style:style style:name="P901" style:parent-style-name="Odstavecseseznamem" style:family="paragraph">
      <style:text-properties style:font-name="Arial" style:font-name-complex="Arial" fo:color="#1F497D" fo:font-size="11pt" style:font-size-asian="11pt" style:font-size-complex="11pt"/>
    </style:style>
    <style:style style:name="P902" style:parent-style-name="Odstavecseseznamem" style:family="paragraph">
      <style:text-properties style:font-name="Arial" style:font-name-complex="Arial" fo:color="#1F497D" fo:font-size="11pt" style:font-size-asian="11pt" style:font-size-complex="11pt"/>
    </style:style>
    <style:style style:name="P90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0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05"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90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0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0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0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10"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91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1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13" style:parent-style-name="Nadpis1" style:family="paragraph">
      <style:paragraph-properties fo:margin-top="0in"/>
      <style:text-properties style:font-name="Arial" style:font-name-complex="Arial" fo:color="#1F497D" fo:font-size="11pt" style:font-size-asian="11pt" style:font-size-complex="11pt"/>
    </style:style>
    <style:style style:name="P914"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15"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16"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17"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18"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19"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920"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92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2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3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47" style:parent-style-name="Standard" style:family="paragraph">
      <style:paragraph-properties fo:text-align="justify" fo:line-height="150%" fo:margin-left="0.25in">
        <style:tab-stops/>
      </style:paragraph-properties>
    </style:style>
    <style:style style:name="T948" style:parent-style-name="Standardnípísmoodstavce" style:family="text">
      <style:text-properties style:font-name="Arial" style:font-name-complex="Arial" fo:font-weight="bold" style:font-weight-asian="bold" fo:color="#1F497D" fo:font-size="11pt" style:font-size-asian="11pt" style:font-size-complex="11pt"/>
    </style:style>
    <style:style style:name="P949" style:parent-style-name="Odstavecseseznamem"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50" style:parent-style-name="Odstavecseseznamem"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51" style:parent-style-name="Odstavecseseznamem"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52" style:parent-style-name="Odstavecseseznamem"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53" style:parent-style-name="Odstavecseseznamem"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54" style:parent-style-name="Normální" style:family="paragraph">
      <style:paragraph-properties fo:text-align="justify" fo:margin-bottom="0.1388in" fo:line-height="115%"/>
      <style:text-properties style:font-name="Arial" style:font-name-asian="Calibri" style:font-name-complex="Arial" fo:font-weight="bold" style:font-weight-asian="bold" fo:color="#1F497D" fo:font-size="11pt" style:font-size-asian="11pt" style:font-size-complex="11pt"/>
    </style:style>
    <style:style style:name="P955" style:parent-style-name="Odstavecseseznamem" style:family="paragraph"/>
    <style:style style:name="T956" style:parent-style-name="Standardnípísmoodstavce" style:family="text">
      <style:text-properties style:font-name="Arial" style:font-name-complex="Arial" fo:color="#1F497D" fo:font-size="11pt" style:font-size-asian="11pt" style:font-size-complex="11pt"/>
    </style:style>
    <style:style style:name="P957" style:parent-style-name="Odstavecseseznamem" style:family="paragraph">
      <style:text-properties fo:color="#1F497D"/>
    </style:style>
    <style:style style:name="P958" style:parent-style-name="Odstavecseseznamem" style:family="paragraph">
      <style:paragraph-properties fo:text-align="justify" fo:margin-bottom="0.1388in" fo:line-height="115%"/>
    </style:style>
    <style:style style:name="T959" style:parent-style-name="Standardnípísmoodstavce" style:family="text">
      <style:text-properties style:font-name="Arial" style:font-name-complex="Arial" fo:color="#1F497D" fo:font-size="11pt" style:font-size-asian="11pt" style:font-size-complex="11pt"/>
    </style:style>
    <style:style style:name="T960" style:parent-style-name="Standardnípísmoodstavce" style:family="text">
      <style:text-properties style:font-name="Arial" style:font-name-complex="Arial" fo:color="#1F497D" fo:font-size="11pt" style:font-size-asian="11pt" style:font-size-complex="11pt"/>
    </style:style>
    <style:style style:name="P961" style:parent-style-name="Odstavecseseznamem" style:family="paragraph">
      <style:text-properties style:font-name="Arial" style:font-name-complex="Arial" fo:color="#1F497D" fo:font-size="11pt" style:font-size-asian="11pt" style:font-size-complex="11pt"/>
    </style:style>
    <style:style style:name="P962" style:parent-style-name="Odstavecseseznamem" style:family="paragraph">
      <style:text-properties style:font-name="Arial" style:font-name-complex="Arial" fo:color="#1F497D" fo:font-size="11pt" style:font-size-asian="11pt" style:font-size-complex="11pt"/>
    </style:style>
    <style:style style:name="P963" style:parent-style-name="Odstavecseseznamem" style:family="paragraph">
      <style:paragraph-properties fo:text-align="justify" fo:margin-bottom="0.1388in" fo:line-height="115%"/>
    </style:style>
    <style:style style:name="T964" style:parent-style-name="Standardnípísmoodstavce" style:family="text">
      <style:text-properties style:font-name="Arial" style:font-name-complex="Arial" fo:color="#1F497D" fo:font-size="11pt" style:font-size-asian="11pt" style:font-size-complex="11pt"/>
    </style:style>
    <style:style style:name="T965" style:parent-style-name="Standardnípísmoodstavce" style:family="text">
      <style:text-properties style:font-name="Arial" style:font-name-complex="Arial" fo:color="#1F497D" fo:font-size="11pt" style:font-size-asian="11pt" style:font-size-complex="11pt"/>
    </style:style>
    <style:style style:name="P966" style:parent-style-name="Odstavecseseznamem" style:family="paragraph">
      <style:paragraph-properties fo:text-align="justify" fo:margin-bottom="0.1388in" fo:line-height="115%"/>
    </style:style>
    <style:style style:name="T967" style:parent-style-name="Standardnípísmoodstavce" style:family="text">
      <style:text-properties style:font-name="Arial" style:font-name-complex="Arial" fo:color="#1F497D" fo:font-size="11pt" style:font-size-asian="11pt" style:font-size-complex="11pt"/>
    </style:style>
    <style:style style:name="P96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969"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970" style:parent-style-name="Standard" style:family="paragraph">
      <style:paragraph-properties fo:text-align="justify" fo:line-height="150%"/>
    </style:style>
    <style:style style:name="T971" style:parent-style-name="Standardnípísmoodstavce" style:family="text">
      <style:text-properties style:font-name="Arial" style:font-name-complex="Arial" fo:font-style="italic" style:font-style-asian="italic" fo:color="#1F497D" fo:font-size="11pt" style:font-size-asian="11pt" style:font-size-complex="11pt"/>
    </style:style>
    <style:style style:name="T972" style:parent-style-name="Standardnípísmoodstavce" style:family="text">
      <style:text-properties style:font-name="Arial" style:font-name-complex="Arial" fo:color="#1F497D" fo:font-size="11pt" style:font-size-asian="11pt" style:font-size-complex="11pt"/>
    </style:style>
    <style:style style:name="P97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7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7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76"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977" style:parent-style-name="Standard" style:family="paragraph">
      <style:paragraph-properties fo:text-align="justify" fo:line-height="150%"/>
      <style:text-properties style:font-name="Arial" style:font-name-complex="Arial" fo:color="#1F497D" fo:font-size="11pt" style:font-size-asian="11pt" style:font-size-complex="11pt" style:text-underline-type="single" style:text-underline-style="solid" style:text-underline-width="auto" style:text-underline-mode="continuous"/>
    </style:style>
    <style:style style:name="P97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7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80" style:parent-style-name="Nadpis1" style:family="paragraph">
      <style:paragraph-properties fo:margin-top="0in"/>
      <style:text-properties style:font-name="Arial" style:font-name-complex="Arial" fo:color="#1F497D" fo:font-size="11pt" style:font-size-asian="11pt" style:font-size-complex="11pt"/>
    </style:style>
    <style:style style:name="P981"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82"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83"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84"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85" style:parent-style-name="Normální" style:family="paragraph">
      <style:paragraph-properties fo:text-align="justify" fo:margin-bottom="0.1388in" fo:line-height="115%"/>
      <style:text-properties style:font-name="Arial" style:font-name-asian="Calibri" style:font-name-complex="Arial" fo:color="#1F497D" fo:font-size="11pt" style:font-size-asian="11pt" style:font-size-complex="11pt"/>
    </style:style>
    <style:style style:name="P98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87"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98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8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99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99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08" style:parent-style-name="Standard" style:family="paragraph">
      <style:paragraph-properties fo:text-align="justify" fo:line-height="150%"/>
      <style:text-properties style:font-name="Arial" style:font-name-complex="Arial" fo:font-weight="bold" style:font-weight-asian="bold" fo:color="#1F497D" fo:font-size="11pt" style:font-size-asian="11pt" style:font-size-complex="11pt"/>
    </style:style>
    <style:style style:name="P1009" style:parent-style-name="Odstavecseseznamem" style:family="paragraph">
      <style:text-properties style:font-name="Arial" style:font-name-complex="Arial" fo:color="#1F497D" fo:font-size="11pt" style:font-size-asian="11pt" style:font-size-complex="11pt"/>
    </style:style>
    <style:style style:name="P1010" style:parent-style-name="Odstavecseseznamem" style:family="paragraph">
      <style:text-properties style:font-name="Arial" style:font-name-complex="Arial" fo:color="#1F497D" fo:font-size="11pt" style:font-size-asian="11pt" style:font-size-complex="11pt"/>
    </style:style>
    <style:style style:name="P1011" style:parent-style-name="Standard" style:family="paragraph">
      <style:paragraph-properties fo:text-align="justify" fo:line-height="150%"/>
    </style:style>
    <style:style style:name="T1012" style:parent-style-name="Standardnípísmoodstavce" style:family="text">
      <style:text-properties style:font-name="Arial" style:font-name-complex="Arial" fo:color="#1F497D" fo:font-size="11pt" style:font-size-asian="11pt" style:font-size-complex="11pt"/>
    </style:style>
    <style:style style:name="P1013" style:parent-style-name="Odstavecseseznamem" style:family="paragraph">
      <style:text-properties style:font-name="Arial" style:font-name-complex="Arial" fo:color="#1F497D" fo:font-size="11pt" style:font-size-asian="11pt" style:font-size-complex="11pt"/>
    </style:style>
    <style:style style:name="P1014" style:parent-style-name="Standard" style:family="paragraph">
      <style:paragraph-properties fo:text-align="justify" fo:line-height="150%"/>
    </style:style>
    <style:style style:name="T1015" style:parent-style-name="Standardnípísmoodstavce" style:family="text">
      <style:text-properties style:font-name="Arial" style:font-name-complex="Arial" fo:color="#1F497D" fo:font-size="11pt" style:font-size-asian="11pt" style:font-size-complex="11pt"/>
    </style:style>
    <style:style style:name="P101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1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1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1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8"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29"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0"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1"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2"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3"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4"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5"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6"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7" style:parent-style-name="Standard" style:family="paragraph">
      <style:paragraph-properties fo:text-align="justify" fo:line-height="150%"/>
      <style:text-properties style:font-name="Arial" style:font-name-complex="Arial" fo:color="#1F497D" fo:font-size="11pt" style:font-size-asian="11pt" style:font-size-complex="11pt"/>
    </style:style>
    <style:style style:name="P1038" style:parent-style-name="Standard"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1039" style:parent-style-name="Standard" style:family="paragraph">
      <style:paragraph-properties fo:text-align="justify" fo:line-height="150%" fo:margin-left="0.25in">
        <style:tab-stops/>
      </style:paragraph-properties>
      <style:text-properties style:font-name="Arial" style:font-name-complex="Arial"/>
    </style:style>
    <style:style style:name="P1040" style:parent-style-name="Standard" style:family="paragraph">
      <style:paragraph-properties fo:text-align="justify" fo:line-height="150%" fo:margin-left="0.25in">
        <style:tab-stops/>
      </style:paragraph-properties>
      <style:text-properties style:font-name="Arial" style:font-name-complex="Arial"/>
    </style:style>
    <style:style style:name="P1041" style:parent-style-name="Standard" style:family="paragraph">
      <style:paragraph-properties fo:text-align="justify" fo:line-height="150%" fo:margin-left="0.25in">
        <style:tab-stops/>
      </style:paragraph-properties>
      <style:text-properties style:font-name="Arial" style:font-name-complex="Arial"/>
    </style:style>
    <style:style style:name="TableColumn1043" style:family="table-column">
      <style:table-column-properties style:column-width="1.2763in"/>
    </style:style>
    <style:style style:name="TableColumn1044" style:family="table-column">
      <style:table-column-properties style:column-width="1.8208in"/>
    </style:style>
    <style:style style:name="TableColumn1045" style:family="table-column">
      <style:table-column-properties style:column-width="1.3055in"/>
    </style:style>
    <style:style style:name="TableColumn1046" style:family="table-column">
      <style:table-column-properties style:column-width="0.9861in"/>
    </style:style>
    <style:style style:name="TableColumn1047" style:family="table-column">
      <style:table-column-properties style:column-width="1.8194in"/>
    </style:style>
    <style:style style:name="Table1042" style:family="table">
      <style:table-properties style:width="7.2083in" fo:margin-left="0in" table:align="left"/>
    </style:style>
    <style:style style:name="TableRow1048" style:family="table-row">
      <style:table-row-properties style:min-row-height="0.2604in"/>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ální"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fo:hyphenate="true"/>
    </style:style>
    <style:style style:name="P1051" style:parent-style-name="Normální"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fo:hyphenate="tru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3" style:parent-style-name="Normální"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fo:hyphenate="true"/>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5" style:parent-style-name="Normální"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fo:hyphenate="tru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7" style:parent-style-name="Normální"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fo:hyphenate="true"/>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9" style:parent-style-name="Normální"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4pt" style:font-size-asian="14pt" style:font-size-complex="14pt" fo:hyphenate="true"/>
    </style:style>
    <style:style style:name="TableRow1060" style:family="table-row">
      <style:table-row-properties style:min-row-height="0.9791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2"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065"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9"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072"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073" style:family="table-row">
      <style:table-row-properties style:min-row-height="0.9791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5"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076"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077"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9"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086" style:family="table-row">
      <style:table-row-properties style:min-row-height="0.6819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8"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0"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2"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4"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097" style:family="table-row">
      <style:table-row-properties style:min-row-height="0.9791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9"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00"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2"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03"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5"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7"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9"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10"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111" style:family="table-row">
      <style:table-row-properties style:min-row-height="0.9791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3"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14"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17"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18"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23"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26"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127" style:family="table-row">
      <style:table-row-properties style:min-row-height="0.9791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9"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30"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2"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4"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6"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8"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139" style:family="table-row">
      <style:table-row-properties style:min-row-height="0.9791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1"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42"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43"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46"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ální" style:family="paragraph">
      <style:paragraph-properties fo:widows="2" fo:orphans="2" fo:text-align="center" style:vertical-align="auto"/>
      <style:text-properties fo:hyphenate="true"/>
    </style:style>
    <style:style style:name="T1149"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1"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3"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Row1154" style:family="table-row">
      <style:table-row-properties style:min-row-height="0.8375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6"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59"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1"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3"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5" style:parent-style-name="Normální"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fo:hyphenate="true"/>
    </style:style>
    <style:style style:name="P1166" style:parent-style-name="Standard" style:family="paragraph">
      <style:text-properties style:font-name="AlBattar" fo:font-weight="bold" style:font-weight-asian="bold" fo:font-size="13pt" style:font-size-asian="13pt"/>
    </style:style>
    <style:style style:name="P1167" style:parent-style-name="Standard" style:family="paragraph">
      <style:text-properties style:font-name="AlBattar" fo:font-weight="bold" style:font-weight-asian="bold" fo:font-size="13pt" style:font-size-asian="13pt"/>
    </style:style>
    <style:style style:name="P1168" style:parent-style-name="Standard" style:family="paragraph">
      <style:text-properties style:font-name="AlBattar" fo:font-size="13pt" style:font-size-asian="13pt"/>
    </style:style>
    <style:style style:name="P1169" style:parent-style-name="Standard" style:family="paragraph">
      <style:text-properties style:font-name="AlBattar" fo:font-size="13pt" style:font-size-asian="13pt"/>
    </style:style>
    <style:style style:name="P1170" style:parent-style-name="Standard" style:family="paragraph">
      <style:text-properties style:font-name="AlBattar" fo:font-weight="bold" style:font-weight-asian="bold" fo:font-size="13pt" style:font-size-asian="13pt"/>
    </style:style>
    <style:style style:name="P1171" style:parent-style-name="Standard" style:family="paragraph">
      <style:text-properties style:font-name="AlBattar" fo:font-weight="bold" style:font-weight-asian="bold" fo:font-size="13pt" style:font-size-asian="13pt"/>
    </style:style>
    <style:style style:name="P1172" style:parent-style-name="Standard" style:family="paragraph">
      <style:text-properties style:font-name="AlBattar" fo:font-size="13pt" style:font-size-asian="13pt"/>
    </style:style>
    <style:style style:name="P1173" style:parent-style-name="Standard" style:family="paragraph">
      <style:text-properties style:font-name="AlBattar" fo:font-size="13pt" style:font-size-asian="13pt"/>
    </style:style>
    <style:style style:name="T1174" style:parent-style-name="Standardnípísmoodstavce" style:family="text">
      <style:text-properties style:font-name="AlBattar" fo:font-size="13pt" style:font-size-asian="13pt"/>
    </style:style>
    <style:style style:name="T1175" style:parent-style-name="Standardnípísmoodstavce" style:family="text">
      <style:text-properties style:font-name="AlBattar" fo:font-size="13pt" style:font-size-asian="13pt"/>
    </style:style>
    <style:style style:family="graphic" style:name="a6">
      <style:graphic-properties fo:wrap-option="wrap" fo:padding-top="0.04921in" fo:padding-bottom="0.04921in" fo:padding-left="0.09843in" fo:padding-right="0.09843in" draw:textarea-vertical-align="middle" draw:textarea-horizontal-align="left" draw:fill="solid" draw:fill-color="#0066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middle" draw:textarea-horizontal-align="left"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921in" fo:padding-bottom="0.04921in" fo:padding-left="0.09843in" fo:padding-right="0.09843in" draw:textarea-vertical-align="middle" draw:textarea-horizontal-align="left" draw:fill="solid" draw:fill-color="#ffff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middle" draw:textarea-horizontal-align="left"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4921in" fo:padding-bottom="0.04921in" fo:padding-left="0.09843in" fo:padding-right="0.09843in" draw:textarea-vertical-align="middle" draw:textarea-horizontal-align="left"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middle" draw:textarea-horizontal-align="left" draw:fill="solid" draw:fill-color="#ff420e"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middle" draw:textarea-horizontal-align="left" draw:fill="solid" draw:fill-color="#ffd32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4921in" fo:padding-bottom="0.04921in" fo:padding-left="0.09843in" fo:padding-right="0.09843in" draw:textarea-vertical-align="middle" draw:textarea-horizontal-align="left" draw:fill="solid" draw:fill-color="#579d1c" draw:opacity="100%" draw:stroke="solid" svg:stroke-width="0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 text:c="7"/><text:span text:style-name="T2">ŠKOLNÍ VZDĚLÁVACÍ PROGRAM</text:span></text:p>
      <text:p text:style-name="P3">PRO PŘEDŠKOLNÍ VZDĚLÁVÁNÍ</text:p>
      <text:p text:style-name="P4"/>
      <text:p text:style-name="P5">Most přes řeku života</text:p>
      <text:p text:style-name="P6">č.j. ZS VLK<text:s/></text:p>
      <text:p text:style-name="P7"/>
      <text:p text:style-name="P8"/>
      <text:p text:style-name="P9"><text:span text:style-name="T10"><draw:g draw:z-index="251661312" draw:name="Group 3" draw:id="id8" draw:style-name="a8" text:anchor-type="paragraph"><svg:title/><svg:desc/><draw:custom-shape svg:x="0.62986in" svg:y="0.27222in" svg:width="4.40069in" svg:height="0.53611in" draw:id="id0" draw:style-name="a0" draw:name="AutoShape 4"><svg:title/><svg:desc/><text:p text:style-name="Normální"/><draw:enhanced-geometry draw:type="non-primitive" svg:viewBox="0 0 11179 1364" draw:enhanced-path="M ?f0 ?f2 C ?f3 ?f4 ?f5 ?f6 ?f7 ?f8 ?f9 ?f10 ?f11 ?f12 ?f13 ?f14 ?f15 ?f16 ?f17 ?f18 ?f19 ?f20 ?f21 ?f22 ?f23 ?f24 ?f25 ?f26 ?f27 ?f28 ?f29 ?f30 ?f31 ?f32 ?f33 ?f34 ?f35 ?f36 ?f37 ?f38 ?f39 ?f40 ?f41 ?f42 ?f43 ?f16 ?f44 ?f45 ?f46 ?f47 ?f48 ?f49 ?f50 ?f51 ?f52 ?f53 ?f54 ?f55 ?f56 ?f57 ?f58 ?f59 ?f60 ?f61 L ?f1 ?f8 Z N" draw:text-areas="?f99 ?f95 ?f106 ?f107" draw:glue-points="?f94 ?f95 ?f96 ?f97 ?f94 ?f98 ?f99 ?f97 ?f100 ?f95 ?f101 ?f102 ?f100 ?f103 ?f99 ?f102 ?f104 ?f95 ?f104 ?f105 ?f104 ?f105 ?f99 ?f105 ?f104 ?f95 ?f99 ?f105 ?f104 ?f105 ?f104 ?f105" draw:glue-point-leaving-directions="-360, -90, -180, -270, -360, -90, -180, -270, -360, -90, -180, -270, -360, -270, -180, -90"><draw:equation draw:name="f0" draw:formula="0"/><draw:equation draw:name="f1" draw:formula="11179"/><draw:equation draw:name="f2" draw:formula="1364"/><draw:equation draw:name="f3" draw:formula="185"/><draw:equation draw:name="f4" draw:formula="943"/><draw:equation draw:name="f5" draw:formula="294"/><draw:equation draw:name="f6" draw:formula="428"/><draw:equation draw:name="f7" draw:formula="761"/><draw:equation draw:name="f8" draw:formula="210"/><draw:equation draw:name="f9" draw:formula="1133"/><draw:equation draw:name="f10" draw:formula="37"/><draw:equation draw:name="f11" draw:formula="1650"/><draw:equation draw:name="f12" draw:formula="0 - 45"/><draw:equation draw:name="f13" draw:formula="1963"/><draw:equation draw:name="f14" draw:formula="250"/><draw:equation draw:name="f15" draw:formula="2300"/><draw:equation draw:name="f16" draw:formula="568"/><draw:equation draw:name="f17" draw:formula="2311"/><draw:equation draw:name="f18" draw:formula="1294"/><draw:equation draw:name="f19" draw:formula="2845"/><draw:equation draw:name="f20" draw:formula="1324"/><draw:equation draw:name="f21" draw:formula="3331"/><draw:equation draw:name="f22" draw:formula="1352"/><draw:equation draw:name="f23" draw:formula="3649"/><draw:equation draw:name="f24" draw:formula="850"/><draw:equation draw:name="f25" draw:formula="4047"/><draw:equation draw:name="f26" draw:formula="608"/><draw:equation draw:name="f27" draw:formula="4408"/><draw:equation draw:name="f28" draw:formula="388"/><draw:equation draw:name="f29" draw:formula="4803"/><draw:equation draw:name="f30" draw:formula="141"/><draw:equation draw:name="f31" draw:formula="5249"/><draw:equation draw:name="f32" draw:formula="170"/><draw:equation draw:name="f33" draw:formula="5830"/><draw:equation draw:name="f34" draw:formula="209"/><draw:equation draw:name="f35" draw:formula="5811"/><draw:equation draw:name="f36" draw:formula="856"/><draw:equation draw:name="f37" draw:formula="6331"/><draw:equation draw:name="f38" draw:formula="1046"/><draw:equation draw:name="f39" draw:formula="6805"/><draw:equation draw:name="f40" draw:formula="1218"/><draw:equation draw:name="f41" draw:formula="7311"/><draw:equation draw:name="f42" draw:formula="962"/><draw:equation draw:name="f43" draw:formula="7493"/><draw:equation draw:name="f44" draw:formula="7685"/><draw:equation draw:name="f45" draw:formula="153"/><draw:equation draw:name="f46" draw:formula="8184"/><draw:equation draw:name="f47" draw:formula="0 - 119"/><draw:equation draw:name="f48" draw:formula="8615"/><draw:equation draw:name="f49" draw:formula="51"/><draw:equation draw:name="f50" draw:formula="9047"/><draw:equation draw:name="f51" draw:formula="221"/><draw:equation draw:name="f52" draw:formula="9364"/><draw:equation draw:name="f53" draw:formula="569"/><draw:equation draw:name="f54" draw:formula="9657"/><draw:equation draw:name="f55" draw:formula="966"/><draw:equation draw:name="f56" draw:formula="10070"/><draw:equation draw:name="f57" draw:formula="1526"/><draw:equation draw:name="f58" draw:formula="10449"/><draw:equation draw:name="f59" draw:formula="576"/><draw:equation draw:name="f60" draw:formula="10859"/><draw:equation draw:name="f61" draw:formula="449"/><draw:equation draw:name="f62" draw:formula="?f2 - ?f0"/><draw:equation draw:name="f63" draw:formula="?f1 - ?f0"/><draw:equation draw:name="f64" draw:formula="?f63 / 11179"/><draw:equation draw:name="f65" draw:formula="?f62 / 1364"/><draw:equation draw:name="f66" draw:formula="2011995 * ?f63"/><draw:equation draw:name="f67" draw:formula="0 * ?f62"/><draw:equation draw:name="f68" draw:formula="4023990 * ?f63"/><draw:equation draw:name="f69" draw:formula="245109 * ?f62"/><draw:equation draw:name="f70" draw:formula="490218 * ?f62"/><draw:equation draw:name="f71" draw:formula="0 * ?f63"/><draw:equation draw:name="f72" draw:formula="724237136 * ?f63"/><draw:equation draw:name="f73" draw:formula="1448474272 * ?f63"/><draw:equation draw:name="f74" draw:formula="88091519 * ?f62"/><draw:equation draw:name="f75" draw:formula="176183037 * ?f62"/><draw:equation draw:name="f76" draw:formula="2147483647 * ?f63"/><draw:equation draw:name="f77" draw:formula="2147483647 * ?f62"/><draw:equation draw:name="f78" draw:formula="11179 * ?f63"/><draw:equation draw:name="f79" draw:formula="1364 * ?f62"/><draw:equation draw:name="f80" draw:formula="?f66 / 11179"/><draw:equation draw:name="f81" draw:formula="?f67 / 1364"/><draw:equation draw:name="f82" draw:formula="?f68 / 11179"/><draw:equation draw:name="f83" draw:formula="?f69 / 1364"/><draw:equation draw:name="f84" draw:formula="?f70 / 1364"/><draw:equation draw:name="f85" draw:formula="?f71 / 11179"/><draw:equation draw:name="f86" draw:formula="?f72 / 11179"/><draw:equation draw:name="f87" draw:formula="?f73 / 11179"/><draw:equation draw:name="f88" draw:formula="?f74 / 1364"/><draw:equation draw:name="f89" draw:formula="?f75 / 1364"/><draw:equation draw:name="f90" draw:formula="?f76 / 11179"/><draw:equation draw:name="f91" draw:formula="?f77 / 1364"/><draw:equation draw:name="f92" draw:formula="?f78 / 11179"/><draw:equation draw:name="f93" draw:formula="?f79 / 1364"/><draw:equation draw:name="f94" draw:formula="?f80 / ?f64"/><draw:equation draw:name="f95" draw:formula="?f81 / ?f65"/><draw:equation draw:name="f96" draw:formula="?f82 / ?f64"/><draw:equation draw:name="f97" draw:formula="?f83 / ?f65"/><draw:equation draw:name="f98" draw:formula="?f84 / ?f65"/><draw:equation draw:name="f99" draw:formula="?f85 / ?f64"/><draw:equation draw:name="f100" draw:formula="?f86 / ?f64"/><draw:equation draw:name="f101" draw:formula="?f87 / ?f64"/><draw:equation draw:name="f102" draw:formula="?f88 / ?f65"/><draw:equation draw:name="f103" draw:formula="?f89 / ?f65"/><draw:equation draw:name="f104" draw:formula="?f90 / ?f64"/><draw:equation draw:name="f105" draw:formula="?f91 / ?f65"/><draw:equation draw:name="f106" draw:formula="?f92 / ?f64"/><draw:equation draw:name="f107" draw:formula="?f93 / ?f65"/></draw:enhanced-geometry></draw:custom-shape><draw:custom-shape svg:x="0.93056in" svg:y="0.58194in" svg:width="4.22778in" svg:height="0.57917in" draw:id="id1" draw:style-name="a1" draw:name="AutoShape 5"><svg:title/><svg:desc/><text:p text:style-name="Normální"/><draw:enhanced-geometry draw:type="non-primitive" svg:viewBox="0 0 10739 1472" draw:enhanced-path="M ?f0 ?f2 C ?f3 ?f4 ?f5 ?f6 ?f7 ?f8 ?f9 ?f10 ?f11 ?f12 ?f13 ?f14 ?f15 ?f16 ?f17 ?f18 ?f19 ?f20 ?f21 ?f22 ?f23 ?f24 ?f25 ?f26 ?f27 ?f28 ?f29 ?f30 ?f31 ?f32 ?f33 ?f34 ?f35 ?f36 ?f37 ?f38 ?f39 ?f40 ?f41 ?f42 ?f43 ?f38 ?f44 ?f45 ?f46 ?f47 ?f48 ?f49 ?f50 ?f51 ?f52 ?f53 ?f54 ?f55 L ?f1 ?f55 Z N" draw:text-areas="?f93 ?f89 ?f100 ?f101" draw:glue-points="?f88 ?f89 ?f90 ?f91 ?f88 ?f92 ?f93 ?f91 ?f94 ?f89 ?f95 ?f96 ?f94 ?f97 ?f93 ?f96 ?f98 ?f89 ?f98 ?f99 ?f98 ?f99 ?f93 ?f99 ?f98 ?f89 ?f93 ?f99 ?f98 ?f99 ?f98 ?f99" draw:glue-point-leaving-directions="-360, -90, -180, -270, -360, -90, -180, -270, -360, -90, -180, -270, -360, -270, -180, -90"><draw:equation draw:name="f0" draw:formula="0"/><draw:equation draw:name="f1" draw:formula="10739"/><draw:equation draw:name="f2" draw:formula="1472"/><draw:equation draw:name="f3" draw:formula="164"/><draw:equation draw:name="f4" draw:formula="1024"/><draw:equation draw:name="f5" draw:formula="582"/><draw:equation draw:name="f6" draw:formula="680"/><draw:equation draw:name="f7" draw:formula="1042"/><draw:equation draw:name="f8" draw:formula="597"/><draw:equation draw:name="f9" draw:formula="1432"/><draw:equation draw:name="f10" draw:formula="527"/><draw:equation draw:name="f11" draw:formula="1985"/><draw:equation draw:name="f12" draw:formula="247"/><draw:equation draw:name="f13" draw:formula="2244"/><draw:equation draw:name="f14" draw:formula="716"/><draw:equation draw:name="f15" draw:formula="2550"/><draw:equation draw:name="f16" draw:formula="1272"/><draw:equation draw:name="f17" draw:formula="3122"/><draw:equation draw:name="f18" draw:formula="911"/><draw:equation draw:name="f19" draw:formula="3446"/><draw:equation draw:name="f20" draw:formula="637"/><draw:equation draw:name="f21" draw:formula="3770"/><draw:equation draw:name="f22" draw:formula="363"/><draw:equation draw:name="f23" draw:formula="4179"/><draw:equation draw:name="f24" draw:formula="116"/><draw:equation draw:name="f25" draw:formula="4648"/><draw:equation draw:name="f26" draw:formula="159"/><draw:equation draw:name="f27" draw:formula="5138"/><draw:equation draw:name="f28" draw:formula="205"/><draw:equation draw:name="f29" draw:formula="5398"/><draw:equation draw:name="f30" draw:formula="707"/><draw:equation draw:name="f31" draw:formula="5850"/><draw:equation draw:name="f32" draw:formula="796"/><draw:equation draw:name="f33" draw:formula="6325"/><draw:equation draw:name="f34" draw:formula="888"/><draw:equation draw:name="f35" draw:formula="6652"/><draw:equation draw:name="f36" draw:formula="383"/><draw:equation draw:name="f37" draw:formula="7052"/><draw:equation draw:name="f38" draw:formula="199"/><draw:equation draw:name="f39" draw:formula="7412"/><draw:equation draw:name="f40" draw:formula="34"/><draw:equation draw:name="f41" draw:formula="7953"/><draw:equation draw:name="f42" draw:formula="0 - 152"/><draw:equation draw:name="f43" draw:formula="8255"/><draw:equation draw:name="f44" draw:formula="8567"/><draw:equation draw:name="f45" draw:formula="564"/><draw:equation draw:name="f46" draw:formula="9090"/><draw:equation draw:name="f47" draw:formula="667"/><draw:equation draw:name="f48" draw:formula="9456"/><draw:equation draw:name="f49" draw:formula="398"/><draw:equation draw:name="f50" draw:formula="9789"/><draw:equation draw:name="f51" draw:formula="153"/><draw:equation draw:name="f52" draw:formula="10231"/><draw:equation draw:name="f53" draw:formula="0 - 66"/><draw:equation draw:name="f54" draw:formula="10659"/><draw:equation draw:name="f55" draw:formula="80"/><draw:equation draw:name="f56" draw:formula="?f2 - ?f0"/><draw:equation draw:name="f57" draw:formula="?f1 - ?f0"/><draw:equation draw:name="f58" draw:formula="?f57 / 10739"/><draw:equation draw:name="f59" draw:formula="?f56 / 1472"/><draw:equation draw:name="f60" draw:formula="1932941 * ?f57"/><draw:equation draw:name="f61" draw:formula="0 * ?f56"/><draw:equation draw:name="f62" draw:formula="3865882 * ?f57"/><draw:equation draw:name="f63" draw:formula="264797 * ?f56"/><draw:equation draw:name="f64" draw:formula="529593 * ?f56"/><draw:equation draw:name="f65" draw:formula="0 * ?f57"/><draw:equation draw:name="f66" draw:formula="695830248 * ?f57"/><draw:equation draw:name="f67" draw:formula="1391660496 * ?f57"/><draw:equation draw:name="f68" draw:formula="95268110 * ?f56"/><draw:equation draw:name="f69" draw:formula="190535859 * ?f56"/><draw:equation draw:name="f70" draw:formula="2147483647 * ?f57"/><draw:equation draw:name="f71" draw:formula="2147483647 * ?f56"/><draw:equation draw:name="f72" draw:formula="10739 * ?f57"/><draw:equation draw:name="f73" draw:formula="1472 * ?f56"/><draw:equation draw:name="f74" draw:formula="?f60 / 10739"/><draw:equation draw:name="f75" draw:formula="?f61 / 1472"/><draw:equation draw:name="f76" draw:formula="?f62 / 10739"/><draw:equation draw:name="f77" draw:formula="?f63 / 1472"/><draw:equation draw:name="f78" draw:formula="?f64 / 1472"/><draw:equation draw:name="f79" draw:formula="?f65 / 10739"/><draw:equation draw:name="f80" draw:formula="?f66 / 10739"/><draw:equation draw:name="f81" draw:formula="?f67 / 10739"/><draw:equation draw:name="f82" draw:formula="?f68 / 1472"/><draw:equation draw:name="f83" draw:formula="?f69 / 1472"/><draw:equation draw:name="f84" draw:formula="?f70 / 10739"/><draw:equation draw:name="f85" draw:formula="?f71 / 1472"/><draw:equation draw:name="f86" draw:formula="?f72 / 10739"/><draw:equation draw:name="f87" draw:formula="?f73 / 1472"/><draw:equation draw:name="f88" draw:formula="?f74 / ?f58"/><draw:equation draw:name="f89" draw:formula="?f75 / ?f59"/><draw:equation draw:name="f90" draw:formula="?f76 / ?f58"/><draw:equation draw:name="f91" draw:formula="?f77 / ?f59"/><draw:equation draw:name="f92" draw:formula="?f78 / ?f59"/><draw:equation draw:name="f93" draw:formula="?f79 / ?f58"/><draw:equation draw:name="f94" draw:formula="?f80 / ?f58"/><draw:equation draw:name="f95" draw:formula="?f81 / ?f58"/><draw:equation draw:name="f96" draw:formula="?f82 / ?f59"/><draw:equation draw:name="f97" draw:formula="?f83 / ?f59"/><draw:equation draw:name="f98" draw:formula="?f84 / ?f58"/><draw:equation draw:name="f99" draw:formula="?f85 / ?f59"/><draw:equation draw:name="f100" draw:formula="?f86 / ?f58"/><draw:equation draw:name="f101" draw:formula="?f87 / ?f59"/></draw:enhanced-geometry></draw:custom-shape><draw:custom-shape svg:x="1.2375in" svg:y="0in" svg:width="4.16458in" svg:height="0.37083in" draw:id="id2" draw:style-name="a2" draw:name="AutoShape 6"><svg:title/><svg:desc/><text:p text:style-name="Normální"/><draw:enhanced-geometry draw:type="non-primitive" svg:viewBox="0 0 10579 943" draw:enhanced-path="M ?f0 ?f3 C ?f4 ?f5 ?f6 ?f7 ?f8 ?f9 ?f10 ?f11 ?f12 ?f13 ?f14 ?f2 ?f15 ?f16 ?f17 ?f18 ?f19 ?f20 ?f21 ?f22 ?f23 ?f24 ?f25 ?f26 ?f27 ?f28 ?f29 ?f30 ?f31 ?f32 ?f33 ?f34 ?f35 ?f36 ?f37 ?f38 ?f39 ?f40 ?f41 ?f42 ?f43 ?f44 ?f45 ?f46 ?f47 ?f48 ?f49 ?f50 ?f51 ?f52 ?f53 ?f54 ?f55 ?f56 L ?f1 ?f56 Z N" draw:text-areas="?f94 ?f90 ?f101 ?f102" draw:glue-points="?f89 ?f90 ?f91 ?f92 ?f89 ?f93 ?f94 ?f92 ?f95 ?f90 ?f96 ?f97 ?f95 ?f98 ?f94 ?f97 ?f99 ?f90 ?f99 ?f100 ?f99 ?f100 ?f94 ?f100 ?f99 ?f90 ?f94 ?f100 ?f99 ?f100 ?f99 ?f100" draw:glue-point-leaving-directions="-360, -90, -180, -270, -360, -90, -180, -270, -360, -90, -180, -270, -360, -270, -180, -90"><draw:equation draw:name="f0" draw:formula="0"/><draw:equation draw:name="f1" draw:formula="10579"/><draw:equation draw:name="f2" draw:formula="943"/><draw:equation draw:name="f3" draw:formula="824"/><draw:equation draw:name="f4" draw:formula="220"/><draw:equation draw:name="f5" draw:formula="543"/><draw:equation draw:name="f6" draw:formula="288"/><draw:equation draw:name="f7" draw:formula="0 - 232"/><draw:equation draw:name="f8" draw:formula="882"/><draw:equation draw:name="f9" draw:formula="68"/><draw:equation draw:name="f10" draw:formula="1342"/><draw:equation draw:name="f11" draw:formula="299"/><draw:equation draw:name="f12" draw:formula="1474"/><draw:equation draw:name="f13" draw:formula="947"/><draw:equation draw:name="f14" draw:formula="2044"/><draw:equation draw:name="f15" draw:formula="2543"/><draw:equation draw:name="f16" draw:formula="940"/><draw:equation draw:name="f17" draw:formula="2815"/><draw:equation draw:name="f18" draw:formula="392"/><draw:equation draw:name="f19" draw:formula="3246"/><draw:equation draw:name="f20" draw:formula="227"/><draw:equation draw:name="f21" draw:formula="3745"/><draw:equation draw:name="f22" draw:formula="35"/><draw:equation draw:name="f23" draw:formula="3948"/><draw:equation draw:name="f24" draw:formula="772"/><draw:equation draw:name="f25" draw:formula="4448"/><draw:equation draw:name="f26" draw:formula="784"/><draw:equation draw:name="f27" draw:formula="4935"/><draw:equation draw:name="f28" draw:formula="795"/><draw:equation draw:name="f29" draw:formula="5302"/><draw:equation draw:name="f30" draw:formula="425"/><draw:equation draw:name="f31" draw:formula="5650"/><draw:equation draw:name="f32" draw:formula="147"/><draw:equation draw:name="f33" draw:formula="6104"/><draw:equation draw:name="f34" draw:formula="0 - 217"/><draw:equation draw:name="f35" draw:formula="6475"/><draw:equation draw:name="f36" draw:formula="435"/><draw:equation draw:name="f37" draw:formula="6852"/><draw:equation draw:name="f38" draw:formula="545"/><draw:equation draw:name="f39" draw:formula="7281"/><draw:equation draw:name="f40" draw:formula="670"/><draw:equation draw:name="f41" draw:formula="7522"/><draw:equation draw:name="f42" draw:formula="0 - 66"/><draw:equation draw:name="f43" draw:formula="8054"/><draw:equation draw:name="f44" draw:formula="267"/><draw:equation draw:name="f45" draw:formula="8414"/><draw:equation draw:name="f46" draw:formula="492"/><draw:equation draw:name="f47" draw:formula="8835"/><draw:equation draw:name="f48" draw:formula="932"/><draw:equation draw:name="f49" draw:formula="9296"/><draw:equation draw:name="f50" draw:formula="665"/><draw:equation draw:name="f51" draw:formula="9706"/><draw:equation draw:name="f52" draw:formula="427"/><draw:equation draw:name="f53" draw:formula="10112"/><draw:equation draw:name="f54" draw:formula="660"/><draw:equation draw:name="f55" draw:formula="10498"/><draw:equation draw:name="f56" draw:formula="744"/><draw:equation draw:name="f57" draw:formula="?f2 - ?f0"/><draw:equation draw:name="f58" draw:formula="?f1 - ?f0"/><draw:equation draw:name="f59" draw:formula="?f58 / 10579"/><draw:equation draw:name="f60" draw:formula="?f57 / 943"/><draw:equation draw:name="f61" draw:formula="1904046 * ?f58"/><draw:equation draw:name="f62" draw:formula="0 * ?f57"/><draw:equation draw:name="f63" draw:formula="3808091 * ?f58"/><draw:equation draw:name="f64" draw:formula="169543 * ?f57"/><draw:equation draw:name="f65" draw:formula="339086 * ?f57"/><draw:equation draw:name="f66" draw:formula="0 * ?f58"/><draw:equation draw:name="f67" draw:formula="685393673 * ?f58"/><draw:equation draw:name="f68" draw:formula="1370786625 * ?f58"/><draw:equation draw:name="f69" draw:formula="60964649 * ?f57"/><draw:equation draw:name="f70" draw:formula="121929298 * ?f57"/><draw:equation draw:name="f71" draw:formula="2147483647 * ?f58"/><draw:equation draw:name="f72" draw:formula="2147483647 * ?f57"/><draw:equation draw:name="f73" draw:formula="10579 * ?f58"/><draw:equation draw:name="f74" draw:formula="943 * ?f57"/><draw:equation draw:name="f75" draw:formula="?f61 / 10579"/><draw:equation draw:name="f76" draw:formula="?f62 / 943"/><draw:equation draw:name="f77" draw:formula="?f63 / 10579"/><draw:equation draw:name="f78" draw:formula="?f64 / 943"/><draw:equation draw:name="f79" draw:formula="?f65 / 943"/><draw:equation draw:name="f80" draw:formula="?f66 / 10579"/><draw:equation draw:name="f81" draw:formula="?f67 / 10579"/><draw:equation draw:name="f82" draw:formula="?f68 / 10579"/><draw:equation draw:name="f83" draw:formula="?f69 / 943"/><draw:equation draw:name="f84" draw:formula="?f70 / 943"/><draw:equation draw:name="f85" draw:formula="?f71 / 10579"/><draw:equation draw:name="f86" draw:formula="?f72 / 943"/><draw:equation draw:name="f87" draw:formula="?f73 / 10579"/><draw:equation draw:name="f88" draw:formula="?f74 / 943"/><draw:equation draw:name="f89" draw:formula="?f75 / ?f59"/><draw:equation draw:name="f90" draw:formula="?f76 / ?f60"/><draw:equation draw:name="f91" draw:formula="?f77 / ?f59"/><draw:equation draw:name="f92" draw:formula="?f78 / ?f60"/><draw:equation draw:name="f93" draw:formula="?f79 / ?f60"/><draw:equation draw:name="f94" draw:formula="?f80 / ?f59"/><draw:equation draw:name="f95" draw:formula="?f81 / ?f59"/><draw:equation draw:name="f96" draw:formula="?f82 / ?f59"/><draw:equation draw:name="f97" draw:formula="?f83 / ?f60"/><draw:equation draw:name="f98" draw:formula="?f84 / ?f60"/><draw:equation draw:name="f99" draw:formula="?f85 / ?f59"/><draw:equation draw:name="f100" draw:formula="?f86 / ?f60"/><draw:equation draw:name="f101" draw:formula="?f87 / ?f59"/><draw:equation draw:name="f102" draw:formula="?f88 / ?f60"/></draw:enhanced-geometry></draw:custom-shape><draw:custom-shape svg:x="4.08889in" svg:y="0.53472in" svg:width="0.60417in" svg:height="0.21875in" draw:id="id3" draw:style-name="a3" draw:name="AutoShape 7"><svg:title/><svg:desc/><text:p text:style-name="Normální"/><draw:enhanced-geometry draw:type="non-primitive" svg:viewBox="0 0 21600 21600" draw:enhanced-path="M ?f2 ?f0 L ?f3 ?f0 C ?f4 ?f0 ?f0 ?f4 ?f0 ?f3 ?f0 ?f5 ?f4 ?f1 ?f2 ?f1 ?f5 ?f1 ?f1 ?f5 ?f1 ?f2 ?f1 ?f4 ?f5 ?f0 ?f2 ?f0 Z N" draw:text-areas="?f69 ?f69 ?f70 ?f70" draw:glue-points="?f50 ?f51 ?f52 ?f53 ?f50 ?f54 ?f51 ?f53 ?f55 ?f51 ?f56 ?f57 ?f55 ?f58 ?f51 ?f57 ?f59 ?f51 ?f60 ?f61 ?f59 ?f62 ?f51 ?f61 ?f63 ?f51 ?f63 ?f64 ?f63 ?f65 ?f51 ?f64 ?f63 ?f51 ?f66 ?f67 ?f51 ?f64 ?f66 ?f68 ?f63 ?f65 ?f63 ?f68 ?f63 ?f64 ?f63 ?f67" draw:glue-point-leaving-directions="-360, -90, -180, -270, -360, -90, -180, -270, -360, -90, -180, -270, -360, -90, -180, -270, -360, -360, -360, -360, -360, -360, -360, -36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276227 * ?f6"/><draw:equation draw:name="f9" draw:formula="0 * ?f6"/><draw:equation draw:name="f10" draw:formula="552453 * ?f6"/><draw:equation draw:name="f11" draw:formula="100013 * ?f6"/><draw:equation draw:name="f12" draw:formula="200025 * ?f6"/><draw:equation draw:name="f13" draw:formula="7064928 * ?f6"/><draw:equation draw:name="f14" draw:formula="14129831 * ?f6"/><draw:equation draw:name="f15" draw:formula="926162 * ?f6"/><draw:equation draw:name="f16" draw:formula="1852315 * ?f6"/><draw:equation draw:name="f17" draw:formula="180696313 * ?f6"/><draw:equation draw:name="f18" draw:formula="361391808 * ?f6"/><draw:equation draw:name="f19" draw:formula="8576645 * ?f6"/><draw:equation draw:name="f20" draw:formula="17153207 * ?f6"/><draw:equation draw:name="f21" draw:formula="2147483647 * ?f6"/><draw:equation draw:name="f22" draw:formula="79333553 * ?f6"/><draw:equation draw:name="f23" draw:formula="158667107 * ?f6"/><draw:equation draw:name="f24" draw:formula="1352994147 * ?f6"/><draw:equation draw:name="f25" draw:formula="23234627 * ?f6"/><draw:equation draw:name="f26" draw:formula="135432471 * ?f6"/><draw:equation draw:name="f27" draw:formula="3163 * ?f6"/><draw:equation draw:name="f28" draw:formula="18437 * ?f6"/><draw:equation draw:name="f29" draw:formula="?f8 / 21600"/><draw:equation draw:name="f30" draw:formula="?f9 / 21600"/><draw:equation draw:name="f31" draw:formula="?f10 / 21600"/><draw:equation draw:name="f32" draw:formula="?f11 / 21600"/><draw:equation draw:name="f33" draw:formula="?f12 / 21600"/><draw:equation draw:name="f34" draw:formula="?f13 / 21600"/><draw:equation draw:name="f35" draw:formula="?f14 / 21600"/><draw:equation draw:name="f36" draw:formula="?f15 / 21600"/><draw:equation draw:name="f37" draw:formula="?f16 / 21600"/><draw:equation draw:name="f38" draw:formula="?f17 / 21600"/><draw:equation draw:name="f39" draw:formula="?f18 / 21600"/><draw:equation draw:name="f40" draw:formula="?f19 / 21600"/><draw:equation draw:name="f41" draw:formula="?f20 / 21600"/><draw:equation draw:name="f42" draw:formula="?f21 / 21600"/><draw:equation draw:name="f43" draw:formula="?f22 / 21600"/><draw:equation draw:name="f44" draw:formula="?f23 / 21600"/><draw:equation draw:name="f45" draw:formula="?f24 / 21600"/><draw:equation draw:name="f46" draw:formula="?f25 / 21600"/><draw:equation draw:name="f47" draw:formula="?f26 / 21600"/><draw:equation draw:name="f48" draw:formula="?f27 / 21600"/><draw:equation draw:name="f49" draw:formula="?f28 / 21600"/><draw:equation draw:name="f50" draw:formula="?f29 / ?f7"/><draw:equation draw:name="f51" draw:formula="?f30 / ?f7"/><draw:equation draw:name="f52" draw:formula="?f31 / ?f7"/><draw:equation draw:name="f53" draw:formula="?f32 / ?f7"/><draw:equation draw:name="f54" draw:formula="?f33 / ?f7"/><draw:equation draw:name="f55" draw:formula="?f34 / ?f7"/><draw:equation draw:name="f56" draw:formula="?f35 / ?f7"/><draw:equation draw:name="f57" draw:formula="?f36 / ?f7"/><draw:equation draw:name="f58" draw:formula="?f37 / ?f7"/><draw:equation draw:name="f59" draw:formula="?f38 / ?f7"/><draw:equation draw:name="f60" draw:formula="?f39 / ?f7"/><draw:equation draw:name="f61" draw:formula="?f40 / ?f7"/><draw:equation draw:name="f62" draw:formula="?f41 / ?f7"/><draw:equation draw:name="f63" draw:formula="?f42 / ?f7"/><draw:equation draw:name="f64" draw:formula="?f43 / ?f7"/><draw:equation draw:name="f65" draw:formula="?f44 / ?f7"/><draw:equation draw:name="f66" draw:formula="?f45 / ?f7"/><draw:equation draw:name="f67" draw:formula="?f46 / ?f7"/><draw:equation draw:name="f68" draw:formula="?f47 / ?f7"/><draw:equation draw:name="f69" draw:formula="?f48 / ?f7"/><draw:equation draw:name="f70" draw:formula="?f49 / ?f7"/></draw:enhanced-geometry></draw:custom-shape><draw:custom-shape svg:x="3.70486in" svg:y="0.31736in" svg:width="0.60417in" svg:height="0.29931in" draw:id="id4" draw:style-name="a4" draw:name="AutoShape 8"><svg:title/><svg:desc/><text:p text:style-name="Normální"/><draw:enhanced-geometry draw:type="non-primitive" svg:viewBox="0 0 21600 21600" draw:enhanced-path="M ?f2 ?f0 L ?f3 ?f0 C ?f4 ?f0 ?f0 ?f4 ?f0 ?f3 ?f0 ?f5 ?f4 ?f1 ?f2 ?f1 ?f5 ?f1 ?f1 ?f5 ?f1 ?f2 ?f1 ?f4 ?f5 ?f0 ?f2 ?f0 Z N" draw:text-areas="?f69 ?f69 ?f70 ?f70" draw:glue-points="?f50 ?f51 ?f52 ?f53 ?f50 ?f54 ?f51 ?f53 ?f55 ?f51 ?f56 ?f57 ?f55 ?f58 ?f51 ?f57 ?f59 ?f51 ?f60 ?f61 ?f59 ?f62 ?f51 ?f61 ?f63 ?f51 ?f63 ?f64 ?f63 ?f65 ?f51 ?f64 ?f63 ?f51 ?f66 ?f67 ?f51 ?f64 ?f66 ?f68 ?f63 ?f65 ?f63 ?f68 ?f63 ?f64 ?f63 ?f67" draw:glue-point-leaving-directions="-360, -90, -180, -270, -360, -90, -180, -270, -360, -90, -180, -270, -360, -90, -180, -270, -360, -360, -360, -360, -360, -360, -360, -36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276227 * ?f6"/><draw:equation draw:name="f9" draw:formula="0 * ?f6"/><draw:equation draw:name="f10" draw:formula="552453 * ?f6"/><draw:equation draw:name="f11" draw:formula="136845 * ?f6"/><draw:equation draw:name="f12" draw:formula="273689 * ?f6"/><draw:equation draw:name="f13" draw:formula="7064928 * ?f6"/><draw:equation draw:name="f14" draw:formula="14129831 * ?f6"/><draw:equation draw:name="f15" draw:formula="1733934 * ?f6"/><draw:equation draw:name="f16" draw:formula="3467855 * ?f6"/><draw:equation draw:name="f17" draw:formula="180696313 * ?f6"/><draw:equation draw:name="f18" draw:formula="361391808 * ?f6"/><draw:equation draw:name="f19" draw:formula="21970307 * ?f6"/><draw:equation draw:name="f20" draw:formula="43940436 * ?f6"/><draw:equation draw:name="f21" draw:formula="2147483647 * ?f6"/><draw:equation draw:name="f22" draw:formula="278655746 * ?f6"/><draw:equation draw:name="f23" draw:formula="557311087 * ?f6"/><draw:equation draw:name="f24" draw:formula="1352994147 * ?f6"/><draw:equation draw:name="f25" draw:formula="81609190 * ?f6"/><draw:equation draw:name="f26" draw:formula="475701923 * ?f6"/><draw:equation draw:name="f27" draw:formula="3163 * ?f6"/><draw:equation draw:name="f28" draw:formula="18437 * ?f6"/><draw:equation draw:name="f29" draw:formula="?f8 / 21600"/><draw:equation draw:name="f30" draw:formula="?f9 / 21600"/><draw:equation draw:name="f31" draw:formula="?f10 / 21600"/><draw:equation draw:name="f32" draw:formula="?f11 / 21600"/><draw:equation draw:name="f33" draw:formula="?f12 / 21600"/><draw:equation draw:name="f34" draw:formula="?f13 / 21600"/><draw:equation draw:name="f35" draw:formula="?f14 / 21600"/><draw:equation draw:name="f36" draw:formula="?f15 / 21600"/><draw:equation draw:name="f37" draw:formula="?f16 / 21600"/><draw:equation draw:name="f38" draw:formula="?f17 / 21600"/><draw:equation draw:name="f39" draw:formula="?f18 / 21600"/><draw:equation draw:name="f40" draw:formula="?f19 / 21600"/><draw:equation draw:name="f41" draw:formula="?f20 / 21600"/><draw:equation draw:name="f42" draw:formula="?f21 / 21600"/><draw:equation draw:name="f43" draw:formula="?f22 / 21600"/><draw:equation draw:name="f44" draw:formula="?f23 / 21600"/><draw:equation draw:name="f45" draw:formula="?f24 / 21600"/><draw:equation draw:name="f46" draw:formula="?f25 / 21600"/><draw:equation draw:name="f47" draw:formula="?f26 / 21600"/><draw:equation draw:name="f48" draw:formula="?f27 / 21600"/><draw:equation draw:name="f49" draw:formula="?f28 / 21600"/><draw:equation draw:name="f50" draw:formula="?f29 / ?f7"/><draw:equation draw:name="f51" draw:formula="?f30 / ?f7"/><draw:equation draw:name="f52" draw:formula="?f31 / ?f7"/><draw:equation draw:name="f53" draw:formula="?f32 / ?f7"/><draw:equation draw:name="f54" draw:formula="?f33 / ?f7"/><draw:equation draw:name="f55" draw:formula="?f34 / ?f7"/><draw:equation draw:name="f56" draw:formula="?f35 / ?f7"/><draw:equation draw:name="f57" draw:formula="?f36 / ?f7"/><draw:equation draw:name="f58" draw:formula="?f37 / ?f7"/><draw:equation draw:name="f59" draw:formula="?f38 / ?f7"/><draw:equation draw:name="f60" draw:formula="?f39 / ?f7"/><draw:equation draw:name="f61" draw:formula="?f40 / ?f7"/><draw:equation draw:name="f62" draw:formula="?f41 / ?f7"/><draw:equation draw:name="f63" draw:formula="?f42 / ?f7"/><draw:equation draw:name="f64" draw:formula="?f43 / ?f7"/><draw:equation draw:name="f65" draw:formula="?f44 / ?f7"/><draw:equation draw:name="f66" draw:formula="?f45 / ?f7"/><draw:equation draw:name="f67" draw:formula="?f46 / ?f7"/><draw:equation draw:name="f68" draw:formula="?f47 / ?f7"/><draw:equation draw:name="f69" draw:formula="?f48 / ?f7"/><draw:equation draw:name="f70" draw:formula="?f49 / ?f7"/></draw:enhanced-geometry></draw:custom-shape><draw:custom-shape svg:x="3.32083in" svg:y="0.23542in" svg:width="0.41111in" svg:height="0.29931in" draw:id="id5" draw:style-name="a5" draw:name="AutoShape 9"><svg:title/><svg:desc/><text:p text:style-name="Normální"/><draw:enhanced-geometry draw:type="non-primitive" svg:viewBox="0 0 21600 21600" draw:enhanced-path="M ?f2 ?f0 L ?f3 ?f0 C ?f4 ?f0 ?f0 ?f4 ?f0 ?f3 ?f0 ?f5 ?f4 ?f1 ?f2 ?f1 ?f5 ?f1 ?f1 ?f5 ?f1 ?f2 ?f1 ?f4 ?f5 ?f0 ?f2 ?f0 Z N" draw:text-areas="?f75 ?f75 ?f76 ?f76" draw:glue-points="?f54 ?f55 ?f56 ?f57 ?f54 ?f58 ?f55 ?f57 ?f59 ?f55 ?f60 ?f61 ?f59 ?f62 ?f55 ?f61 ?f63 ?f55 ?f64 ?f65 ?f63 ?f66 ?f55 ?f65 ?f67 ?f55 ?f68 ?f69 ?f67 ?f70 ?f55 ?f69 ?f67 ?f55 ?f71 ?f72 ?f55 ?f69 ?f71 ?f73 ?f67 ?f70 ?f74 ?f73 ?f68 ?f69 ?f74 ?f72" draw:glue-point-leaving-directions="-360, -90, -180, -270, -360, -90, -180, -270, -360, -90, -180, -270, -360, -90, -180, -270, -360, -360, -360, -360, -360, -360, -360, -36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187959 * ?f6"/><draw:equation draw:name="f9" draw:formula="0 * ?f6"/><draw:equation draw:name="f10" draw:formula="375918 * ?f6"/><draw:equation draw:name="f11" draw:formula="136845 * ?f6"/><draw:equation draw:name="f12" draw:formula="273689 * ?f6"/><draw:equation draw:name="f13" draw:formula="3271165 * ?f6"/><draw:equation draw:name="f14" draw:formula="6542330 * ?f6"/><draw:equation draw:name="f15" draw:formula="1733934 * ?f6"/><draw:equation draw:name="f16" draw:formula="3467855 * ?f6"/><draw:equation draw:name="f17" draw:formula="56930063 * ?f6"/><draw:equation draw:name="f18" draw:formula="113860126 * ?f6"/><draw:equation draw:name="f19" draw:formula="21970307 * ?f6"/><draw:equation draw:name="f20" draw:formula="43940436 * ?f6"/><draw:equation draw:name="f21" draw:formula="991531818 * ?f6"/><draw:equation draw:name="f22" draw:formula="1983063636 * ?f6"/><draw:equation draw:name="f23" draw:formula="278655746 * ?f6"/><draw:equation draw:name="f24" draw:formula="557311087 * ?f6"/><draw:equation draw:name="f25" draw:formula="290390633 * ?f6"/><draw:equation draw:name="f26" draw:formula="81609190 * ?f6"/><draw:equation draw:name="f27" draw:formula="475701923 * ?f6"/><draw:equation draw:name="f28" draw:formula="1692672377 * ?f6"/><draw:equation draw:name="f29" draw:formula="3163 * ?f6"/><draw:equation draw:name="f30" draw:formula="18437 * ?f6"/><draw:equation draw:name="f31" draw:formula="?f8 / 21600"/><draw:equation draw:name="f32" draw:formula="?f9 / 21600"/><draw:equation draw:name="f33" draw:formula="?f10 / 21600"/><draw:equation draw:name="f34" draw:formula="?f11 / 21600"/><draw:equation draw:name="f35" draw:formula="?f12 / 21600"/><draw:equation draw:name="f36" draw:formula="?f13 / 21600"/><draw:equation draw:name="f37" draw:formula="?f14 / 21600"/><draw:equation draw:name="f38" draw:formula="?f15 / 21600"/><draw:equation draw:name="f39" draw:formula="?f16 / 21600"/><draw:equation draw:name="f40" draw:formula="?f17 / 21600"/><draw:equation draw:name="f41" draw:formula="?f18 / 21600"/><draw:equation draw:name="f42" draw:formula="?f19 / 21600"/><draw:equation draw:name="f43" draw:formula="?f20 / 21600"/><draw:equation draw:name="f44" draw:formula="?f21 / 21600"/><draw:equation draw:name="f45" draw:formula="?f22 / 21600"/><draw:equation draw:name="f46" draw:formula="?f23 / 21600"/><draw:equation draw:name="f47" draw:formula="?f24 / 21600"/><draw:equation draw:name="f48" draw:formula="?f25 / 21600"/><draw:equation draw:name="f49" draw:formula="?f26 / 21600"/><draw:equation draw:name="f50" draw:formula="?f27 / 21600"/><draw:equation draw:name="f51" draw:formula="?f28 / 21600"/><draw:equation draw:name="f52" draw:formula="?f29 / 21600"/><draw:equation draw:name="f53" draw:formula="?f30 / 21600"/><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7 / ?f7"/><draw:equation draw:name="f61" draw:formula="?f38 / ?f7"/><draw:equation draw:name="f62" draw:formula="?f39 / ?f7"/><draw:equation draw:name="f63" draw:formula="?f40 / ?f7"/><draw:equation draw:name="f64" draw:formula="?f41 / ?f7"/><draw:equation draw:name="f65" draw:formula="?f42 / ?f7"/><draw:equation draw:name="f66" draw:formula="?f43 / ?f7"/><draw:equation draw:name="f67" draw:formula="?f44 / ?f7"/><draw:equation draw:name="f68" draw:formula="?f45 / ?f7"/><draw:equation draw:name="f69" draw:formula="?f46 / ?f7"/><draw:equation draw:name="f70" draw:formula="?f47 / ?f7"/><draw:equation draw:name="f71" draw:formula="?f48 / ?f7"/><draw:equation draw:name="f72" draw:formula="?f49 / ?f7"/><draw:equation draw:name="f73" draw:formula="?f50 / ?f7"/><draw:equation draw:name="f74" draw:formula="?f51 / ?f7"/><draw:equation draw:name="f75" draw:formula="?f52 / ?f7"/><draw:equation draw:name="f76" draw:formula="?f53 / ?f7"/></draw:enhanced-geometry></draw:custom-shape><draw:custom-shape svg:x="3.04722in" svg:y="0.12639in" svg:width="0.35694in" svg:height="0.21875in" draw:id="id6" draw:style-name="a6" draw:name="AutoShape 10"><svg:title/><svg:desc/><text:p text:style-name="Normální"/><draw:enhanced-geometry draw:type="non-primitive" svg:viewBox="0 0 21600 21600" draw:enhanced-path="M ?f2 ?f0 L ?f3 ?f0 C ?f4 ?f0 ?f0 ?f4 ?f0 ?f3 ?f0 ?f5 ?f4 ?f1 ?f2 ?f1 ?f5 ?f1 ?f1 ?f5 ?f1 ?f2 ?f1 ?f4 ?f5 ?f0 ?f2 ?f0 Z N" draw:text-areas="?f75 ?f75 ?f76 ?f76" draw:glue-points="?f54 ?f55 ?f56 ?f57 ?f54 ?f58 ?f55 ?f57 ?f59 ?f55 ?f60 ?f61 ?f59 ?f62 ?f55 ?f61 ?f63 ?f55 ?f64 ?f65 ?f63 ?f66 ?f55 ?f65 ?f67 ?f55 ?f68 ?f69 ?f67 ?f70 ?f55 ?f69 ?f67 ?f55 ?f71 ?f72 ?f55 ?f69 ?f71 ?f73 ?f67 ?f70 ?f74 ?f73 ?f68 ?f69 ?f74 ?f72" draw:glue-point-leaving-directions="-360, -90, -180, -270, -360, -90, -180, -270, -360, -90, -180, -270, -360, -90, -180, -270, -360, -360, -360, -360, -360, -360, -360, -36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163193 * ?f6"/><draw:equation draw:name="f9" draw:formula="0 * ?f6"/><draw:equation draw:name="f10" draw:formula="326385 * ?f6"/><draw:equation draw:name="f11" draw:formula="100013 * ?f6"/><draw:equation draw:name="f12" draw:formula="200025 * ?f6"/><draw:equation draw:name="f13" draw:formula="2465914 * ?f6"/><draw:equation draw:name="f14" draw:formula="4931813 * ?f6"/><draw:equation draw:name="f15" draw:formula="926162 * ?f6"/><draw:equation draw:name="f16" draw:formula="1852315 * ?f6"/><draw:equation draw:name="f17" draw:formula="37260990 * ?f6"/><draw:equation draw:name="f18" draw:formula="74521738 * ?f6"/><draw:equation draw:name="f19" draw:formula="8576645 * ?f6"/><draw:equation draw:name="f20" draw:formula="17153207 * ?f6"/><draw:equation draw:name="f21" draw:formula="562638941 * ?f6"/><draw:equation draw:name="f22" draw:formula="1125277883 * ?f6"/><draw:equation draw:name="f23" draw:formula="79333553 * ?f6"/><draw:equation draw:name="f24" draw:formula="158667107 * ?f6"/><draw:equation draw:name="f25" draw:formula="164779336 * ?f6"/><draw:equation draw:name="f26" draw:formula="23234627 * ?f6"/><draw:equation draw:name="f27" draw:formula="135432471 * ?f6"/><draw:equation draw:name="f28" draw:formula="960498728 * ?f6"/><draw:equation draw:name="f29" draw:formula="3163 * ?f6"/><draw:equation draw:name="f30" draw:formula="18437 * ?f6"/><draw:equation draw:name="f31" draw:formula="?f8 / 21600"/><draw:equation draw:name="f32" draw:formula="?f9 / 21600"/><draw:equation draw:name="f33" draw:formula="?f10 / 21600"/><draw:equation draw:name="f34" draw:formula="?f11 / 21600"/><draw:equation draw:name="f35" draw:formula="?f12 / 21600"/><draw:equation draw:name="f36" draw:formula="?f13 / 21600"/><draw:equation draw:name="f37" draw:formula="?f14 / 21600"/><draw:equation draw:name="f38" draw:formula="?f15 / 21600"/><draw:equation draw:name="f39" draw:formula="?f16 / 21600"/><draw:equation draw:name="f40" draw:formula="?f17 / 21600"/><draw:equation draw:name="f41" draw:formula="?f18 / 21600"/><draw:equation draw:name="f42" draw:formula="?f19 / 21600"/><draw:equation draw:name="f43" draw:formula="?f20 / 21600"/><draw:equation draw:name="f44" draw:formula="?f21 / 21600"/><draw:equation draw:name="f45" draw:formula="?f22 / 21600"/><draw:equation draw:name="f46" draw:formula="?f23 / 21600"/><draw:equation draw:name="f47" draw:formula="?f24 / 21600"/><draw:equation draw:name="f48" draw:formula="?f25 / 21600"/><draw:equation draw:name="f49" draw:formula="?f26 / 21600"/><draw:equation draw:name="f50" draw:formula="?f27 / 21600"/><draw:equation draw:name="f51" draw:formula="?f28 / 21600"/><draw:equation draw:name="f52" draw:formula="?f29 / 21600"/><draw:equation draw:name="f53" draw:formula="?f30 / 21600"/><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7 / ?f7"/><draw:equation draw:name="f61" draw:formula="?f38 / ?f7"/><draw:equation draw:name="f62" draw:formula="?f39 / ?f7"/><draw:equation draw:name="f63" draw:formula="?f40 / ?f7"/><draw:equation draw:name="f64" draw:formula="?f41 / ?f7"/><draw:equation draw:name="f65" draw:formula="?f42 / ?f7"/><draw:equation draw:name="f66" draw:formula="?f43 / ?f7"/><draw:equation draw:name="f67" draw:formula="?f44 / ?f7"/><draw:equation draw:name="f68" draw:formula="?f45 / ?f7"/><draw:equation draw:name="f69" draw:formula="?f46 / ?f7"/><draw:equation draw:name="f70" draw:formula="?f47 / ?f7"/><draw:equation draw:name="f71" draw:formula="?f48 / ?f7"/><draw:equation draw:name="f72" draw:formula="?f49 / ?f7"/><draw:equation draw:name="f73" draw:formula="?f50 / ?f7"/><draw:equation draw:name="f74" draw:formula="?f51 / ?f7"/><draw:equation draw:name="f75" draw:formula="?f52 / ?f7"/><draw:equation draw:name="f76" draw:formula="?f53 / ?f7"/></draw:enhanced-geometry></draw:custom-shape><draw:custom-shape svg:x="2.52569in" svg:y="0.01736in" svg:width="0.49306in" svg:height="0.21875in" draw:id="id7" draw:style-name="a7" draw:name="AutoShape 11"><svg:title/><svg:desc/><text:p text:style-name="Normální"/><draw:enhanced-geometry draw:type="non-primitive" svg:viewBox="0 0 21600 21600" draw:enhanced-path="M ?f2 ?f0 L ?f3 ?f0 C ?f4 ?f0 ?f0 ?f4 ?f0 ?f3 ?f0 ?f5 ?f4 ?f1 ?f2 ?f1 ?f5 ?f1 ?f1 ?f5 ?f1 ?f2 ?f1 ?f4 ?f5 ?f0 ?f2 ?f0 Z N" draw:text-areas="?f72 ?f72 ?f73 ?f73" draw:glue-points="?f52 ?f53 ?f54 ?f55 ?f52 ?f56 ?f53 ?f55 ?f57 ?f53 ?f58 ?f59 ?f57 ?f60 ?f53 ?f59 ?f61 ?f53 ?f62 ?f63 ?f61 ?f64 ?f53 ?f63 ?f65 ?f53 ?f66 ?f67 ?f65 ?f68 ?f53 ?f67 ?f65 ?f53 ?f69 ?f70 ?f53 ?f67 ?f69 ?f71 ?f65 ?f68 ?f66 ?f71 ?f66 ?f67 ?f66 ?f70" draw:glue-point-leaving-directions="-360, -90, -180, -270, -360, -90, -180, -270, -360, -90, -180, -270, -360, -90, -180, -270, -360, -360, -360, -360, -360, -360, -360, -360"><draw:equation draw:name="f0" draw:formula="0"/><draw:equation draw:name="f1" draw:formula="21600"/><draw:equation draw:name="f2" draw:formula="10800"/><draw:equation draw:name="f3" draw:formula="10799"/><draw:equation draw:name="f4" draw:formula="4835"/><draw:equation draw:name="f5" draw:formula="16764"/><draw:equation draw:name="f6" draw:formula="?f1 - ?f0"/><draw:equation draw:name="f7" draw:formula="?f6 / 21600"/><draw:equation draw:name="f8" draw:formula="225427 * ?f6"/><draw:equation draw:name="f9" draw:formula="0 * ?f6"/><draw:equation draw:name="f10" draw:formula="450854 * ?f6"/><draw:equation draw:name="f11" draw:formula="100013 * ?f6"/><draw:equation draw:name="f12" draw:formula="200025 * ?f6"/><draw:equation draw:name="f13" draw:formula="4705308 * ?f6"/><draw:equation draw:name="f14" draw:formula="9410616 * ?f6"/><draw:equation draw:name="f15" draw:formula="926162 * ?f6"/><draw:equation draw:name="f16" draw:formula="1852315 * ?f6"/><draw:equation draw:name="f17" draw:formula="98213290 * ?f6"/><draw:equation draw:name="f18" draw:formula="196426580 * ?f6"/><draw:equation draw:name="f19" draw:formula="8576645 * ?f6"/><draw:equation draw:name="f20" draw:formula="17153207 * ?f6"/><draw:equation draw:name="f21" draw:formula="2051019599 * ?f6"/><draw:equation draw:name="f22" draw:formula="2147483647 * ?f6"/><draw:equation draw:name="f23" draw:formula="79333553 * ?f6"/><draw:equation draw:name="f24" draw:formula="158667107 * ?f6"/><draw:equation draw:name="f25" draw:formula="600683421 * ?f6"/><draw:equation draw:name="f26" draw:formula="23234627 * ?f6"/><draw:equation draw:name="f27" draw:formula="135432471 * ?f6"/><draw:equation draw:name="f28" draw:formula="3163 * ?f6"/><draw:equation draw:name="f29" draw:formula="18437 * ?f6"/><draw:equation draw:name="f30" draw:formula="?f8 / 21600"/><draw:equation draw:name="f31" draw:formula="?f9 / 21600"/><draw:equation draw:name="f32" draw:formula="?f10 / 21600"/><draw:equation draw:name="f33" draw:formula="?f11 / 21600"/><draw:equation draw:name="f34" draw:formula="?f12 / 21600"/><draw:equation draw:name="f35" draw:formula="?f13 / 21600"/><draw:equation draw:name="f36" draw:formula="?f14 / 21600"/><draw:equation draw:name="f37" draw:formula="?f15 / 21600"/><draw:equation draw:name="f38" draw:formula="?f16 / 21600"/><draw:equation draw:name="f39" draw:formula="?f17 / 21600"/><draw:equation draw:name="f40" draw:formula="?f18 / 21600"/><draw:equation draw:name="f41" draw:formula="?f19 / 21600"/><draw:equation draw:name="f42" draw:formula="?f20 / 21600"/><draw:equation draw:name="f43" draw:formula="?f21 / 21600"/><draw:equation draw:name="f44" draw:formula="?f22 / 21600"/><draw:equation draw:name="f45" draw:formula="?f23 / 21600"/><draw:equation draw:name="f46" draw:formula="?f24 / 21600"/><draw:equation draw:name="f47" draw:formula="?f25 / 21600"/><draw:equation draw:name="f48" draw:formula="?f26 / 21600"/><draw:equation draw:name="f49" draw:formula="?f27 / 21600"/><draw:equation draw:name="f50" draw:formula="?f28 / 21600"/><draw:equation draw:name="f51" draw:formula="?f29 / 21600"/><draw:equation draw:name="f52" draw:formula="?f30 / ?f7"/><draw:equation draw:name="f53" draw:formula="?f31 / ?f7"/><draw:equation draw:name="f54" draw:formula="?f32 / ?f7"/><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f39 / ?f7"/><draw:equation draw:name="f62" draw:formula="?f40 / ?f7"/><draw:equation draw:name="f63" draw:formula="?f41 / ?f7"/><draw:equation draw:name="f64" draw:formula="?f42 / ?f7"/><draw:equation draw:name="f65" draw:formula="?f43 / ?f7"/><draw:equation draw:name="f66" draw:formula="?f44 / ?f7"/><draw:equation draw:name="f67" draw:formula="?f45 / ?f7"/><draw:equation draw:name="f68" draw:formula="?f46 / ?f7"/><draw:equation draw:name="f69" draw:formula="?f47 / ?f7"/><draw:equation draw:name="f70" draw:formula="?f48 / ?f7"/><draw:equation draw:name="f71" draw:formula="?f49 / ?f7"/><draw:equation draw:name="f72" draw:formula="?f50 / ?f7"/><draw:equation draw:name="f73" draw:formula="?f51 / ?f7"/></draw:enhanced-geometry></draw:custom-shape></draw:g></text:span></text:p>
      <text:p text:style-name="P11"/>
      <text:p text:style-name="P12"/>
      <text:p text:style-name="P13"/>
      <text:p text:style-name="P14"/>
      <text:p text:style-name="P15"/>
      <text:p text:style-name="P16"/>
      <text:p text:style-name="Standard"><text:span text:style-name="T17">Předkladatel</text:span><text:span text:style-name="T18">: Základní škola a Mateřská škola Vlkoš,<text:s/></text:span><text:span text:style-name="T19">příspěvková organizace<text:s/></text:span></text:p>
      <text:p text:style-name="P20">IZO: 102 592 870 <text:s text:c="2"/></text:p>
      <text:p text:style-name="P21">RED-IZO: 650041674</text:p>
      <text:p text:style-name="P22">IČO: 70989362</text:p>
      <text:p text:style-name="P23">Adresa: Náves 43, 751 19 Vlkoš</text:p>
      <text:p text:style-name="P24">Ředitel: Mgr. Marie Uhlířová</text:p>
      <text:p text:style-name="P25"/>
      <text:p text:style-name="P26">Kontakty:</text:p>
      <text:p text:style-name="P27">Telefon: 722 315 516</text:p>
      <text:p text:style-name="P28"><text:span text:style-name="T29">E-mail:<text:s/></text:span><text:a xlink:href="mailto:zsvlkos@seznam.cz" office:target-frame-name="_top" xlink:show="replace"><text:span text:style-name="T30">zsvlkos@seznam.cz</text:span></text:a></text:p>
      <text:p text:style-name="P31"><text:a xlink:href="http://www.zsvlkos.cz" office:target-frame-name="_top" xlink:show="replace"><text:span text:style-name="T32">www.zsvlkos.cz</text:span></text:a></text:p>
      <text:p text:style-name="P33"/>
      <text:p text:style-name="P34"><text:span text:style-name="T35">Zřizovatel</text:span><text:span text:style-name="T36">: Obec Vlkoš</text:span></text:p>
      <text:p text:style-name="P37">Adresa: Ke Mlýnu 206, 751 19, Vlkoš</text:p>
      <text:p text:style-name="P38">Kontakty:</text:p>
      <text:p text:style-name="P39">Telefon: 581 223 027, 581 223 191</text:p>
      <text:p text:style-name="P40">E-mail: obec.vlkos@iol.cz</text:p>
      <text:p text:style-name="P41"/>
      <text:p text:style-name="P42"/>
      <text:p text:style-name="P43"/>
      <text:p text:style-name="P44">Platnost dokumentu: od 2. 9. 2019</text:p>
      <text:p text:style-name="P45"/>
      <text:p text:style-name="P46"><text:span text:style-name="T47"><text:tab/></text:span><text:span text:style-name="T48"><text:tab/></text:span><text:span text:style-name="T49"><text:tab/></text:span></text:p>
      <text:list text:style-name="WW8Num17">
        <text:list-item text:start-value="1">
          <text:p text:style-name="P50">Charakteristika školy</text:p>
        </text:list-item>
      </text:list>
      <text:p text:style-name="P51"/>
      <text:p text:style-name="P52">MŠ Vlkoš<text:s/>je jednotřídní mateřská škola, která je umístěna v přízemní přístavbě budovy základní školy se samostatným vchodem. Třída slouží zároveň jako jídelna a herna se používá jako ložnice k odpolednímu odpočinku dětí. Dále se zde nachází kuchyňka na přípravu jídla, šatna, hygienické zařízení a kancelář, která slouží jako šatna pracovnic MŠ.</text:p>
      <text:p text:style-name="P53"/>
      <text:p text:style-name="P54">Mateřská škola Vlkoš byla zřízena 1. 6. 1953. Předtím zde byl od roku 1942 Dětský útulek. Po odstěhování ředitele školy v roce 1977 byla MŠ rozšířena o jeho služební byt.<text:s/>Byla vybudovaná třída, hygienické zařízení, přípravna stravy, šatna.</text:p>
      <text:p text:style-name="P55">Po rekonstrukci, která proběhla o prázdninách v roce 2009, se změnilo uspořádání jednotlivých místností (šatna, hygienická zařízení, rozšíření stávající přípravny stravy, vybudování nového vstupu do MŠ z ulice).</text:p>
      <text:p text:style-name="P56">Kapacita školy uvedena v Rozhodnutí o zařazení do rejstříku škol je 28 dětí ve věku zpravidla od 3 do 7 let, nejdříve od 2 let věku dítěte. <text:s/>MŠ navštěvují děti místní i ze sousední vesnice Věžky.</text:p>
      <text:p text:style-name="P57">Od 1. 1. 2003 se stala MŠ součástí<text:s/>příspěvkové organizace Základní a mateřské školy Vlkoš.</text:p>
      <text:p text:style-name="P58">U školy se nachází zahrada, která je po celkové rekonstrukci z roku 2009 vybavena pískovištěm, kolotočem, houpadly, dvěma průlezkovými sestavami se skluzavkou, lezeckými stěnami, houpačkou a šplhadly,<text:s/>dřevěným domkem a dřevěnými stoly a lavicemi.</text:p>
      <text:p text:style-name="P59"/>
      <text:list text:style-name="WW8Num17" text:continue-numbering="true">
        <text:list-item>
          <text:p text:style-name="P60">Vize školy</text:p>
        </text:list-item>
      </text:list>
      <text:p text:style-name="P61"/>
      <text:p text:style-name="P62"><text:span text:style-name="T63">Hlavním posláním naší školy je vytvářet citové zázemí dětem v atmosféře pohody, radosti, tolerance, klidu, přátelství.<text:s/></text:span><text:span text:style-name="T64">Dítě má svůj vlastní vnitřní život, který projevuje jen za příznivých<text:s/></text:span><text:span text:style-name="T65">podmínek</text:span><text:span text:style-name="T66">. Cílem našeho "snažení" je vytvoření podmínek, kde se uplatňují tvořivé přístupy založené na hře, prožitkovém učení a individuální stimulaci dítěte.</text:span></text:p>
      <text:p text:style-name="P67">Klademe důraz na tvořivost ve všech oblastech a na prolínání těchto oblastí (každodenní možnost- slovo, kresba, malba, zpěv, tanec, pohyb, práce, zábava).</text:p>
      <text:p text:style-name="P68"><text:span text:style-name="T69">Cílem našeho společného putování je dítě připravené na další cestu (ZŠ) – zdravé, všestranně rozvinuté, tvořivé, samostatné, zdravě sebevědomé a</text:span><text:span text:style-name="T70"><text:s/></text:span><text:span text:style-name="T71">ctižádostivé,</text:span><text:span text:style-name="T72"><text:s/></text:span><text:span text:style-name="T73">zvídavé,</text:span><text:span text:style-name="T74"><text:s/></text:span><text:span text:style-name="T75">v určitých situacích odpovědné<text:s/></text:span><text:span text:style-name="T76">samo za sebe, se širokou slovní zásobou, se snahou podílet se na spolurozhodování.</text:span></text:p>
      <text:list text:style-name="WW8Num17" text:continue-numbering="true">
        <text:list-item>
          <text:p text:style-name="P77">Podmínky vzdělávání</text:p>
        </text:list-item>
      </text:list>
      <text:p text:style-name="P78"><text:tab/>3.1 Věcné vybavení MŠ</text:p>
      <text:list text:style-name="LFO21" text:continue-numbering="true">
        <text:list-item>
          <text:p text:style-name="P79"><text:span text:style-name="T80">škola má dostatečně prostornou hernu a třídu, ve kterých byly dle aktuálních možností k 1.9.2017 vytvořeny tyto „koutky“ pro skupi</text:span><text:span text:style-name="T81">nové a individuální činnosti dětí: koutek velkých kostek, koutek stavebnic, koutek dopravní, čtenářský koutek, kuchyňka, koutek stolních her, výtvarný koutek. <text:s/>Herna slouží zároveň jako ložnice a třída jako jídelna. Vybavení pomůckami, hračkami a jinými do</text:span><text:span text:style-name="T82">plňky je průměrné, dle finančních možností bude průběžně doplňováno a modernizováno.</text:span></text:p>
        </text:list-item>
        <text:list-item>
          <text:p text:style-name="P83"><text:span text:style-name="T84">většina hraček je umístěna tak</text:span><text:span text:style-name="T85">, aby si je děti mohly samostatně brát a aby na ně viděly</text:span></text:p>
        </text:list-item>
        <text:list-item>
          <text:p text:style-name="P86">vybavení pro odpočinek i dětský nábytek odpovídá počtu dětí a je zdravotně nezávadné, bezpečné, estetického vzhledu<text:s/></text:p>
        </text:list-item>
        <text:list-item>
          <text:p text:style-name="P87">děti se samy podílí na úpravě a výzdobě prostředí tak, aby dětské práce byly přístupné a mohli je zhlédnout rodiče</text:p>
        </text:list-item>
        <text:list-item>
          <text:p text:style-name="P88">v roce 2009 byla provedena rekonstrukce hygienického zařízení, šatny dětí<text:s/></text:p>
        </text:list-item>
      </text:list>
      <text:p text:style-name="P89">a dětského hřiště</text:p>
      <text:list text:style-name="LFO21" text:continue-numbering="true">
        <text:list-item>
          <text:p text:style-name="P90">v MŠ chybí prostory pro praní a žehlení lůžkovin</text:p>
        </text:list-item>
      </text:list>
      <text:p text:style-name="P91"/>
      <text:p text:style-name="P92"/>
      <text:p text:style-name="P93"><text:tab/>3.2 Životospráva dětí v MŠ</text:p>
      <text:p text:style-name="P94">Stravování dětí zajišťuje školní jídelna Chropyně. Dětem je poskytována plnohodnotná strava, je zachována vhodná skladba jídelníčku, děti nejsou do jídla nuceny, je ovšem zachováno pravidlo<text:s/>„ochutnat“. Respektujeme individuální potřebu jídla a požadavky rodičů na stravování dětí. Pitný režim je zajištěn v průběhu celého dne (vlastní hrníčky a určené místo s nápoji v konvici). Časové intervaly mezi podávanými jídly jsou v souladu s požadavky na stravování dětí předškolního věku. Zákonní zástupci dětí mají možnost po dohodě s učitelkou přivádět dítě do mateřské školy flexibilně, je možno reagovat na neplánované události. Děti pobývají venku každodenně buď na školní zahradě, nebo na vycházkách po<text:s/>blízkém okolí. Pobyt dětí venku a jeho délka je závislý na stavu znečištění ovzduší a na povětrnostních podmínkách. Denní režim respektuje zásady duševní hygieny dítěte (čas na aktivitu i odpočinek). Děti nejsou nuceny ke spánku na lůžku (nejstarším dětem<text:s/>a dětem s nižší potřebou spánku je po odpočinku na lůžku nabízen klidový režim). Lehátka a lůžkoviny jsou uloženy ve speciální skříni v herně. Učitelky dodržují zásady zdravého životního stylu, jdou dětem příkladem.</text:p>
      <text:p text:style-name="P95"/>
      <text:p text:style-name="P96">CO DĚLÁME CELÝ DEN?<text:s/></text:p>
      <text:list text:style-name="LFO22" text:continue-numbering="true">
        <text:list-item>
          <text:p text:style-name="P97"><text:span text:style-name="T98">Dobrý den</text:span><text:span text:style-name="T99"><text:s/>-<text:s/></text:span><text:span text:style-name="T100">Scházení dětí od 6h, volné hry dětí,  individuální péče jednotlivým dětem.<text:s/></text:span></text:p>
        </text:list-item>
        <text:list-item>
          <text:p text:style-name="P101"><text:span text:style-name="T102">Fit pro zdraví</text:span><text:span text:style-name="T103"><text:s/>– Ranní cvičení, pohybové hry.<text:s/></text:span><text:span text:style-name="T104">Po protažení probíhá<text:s/></text:span><text:span text:style-name="T105">svačina,</text:span><text:span text:style-name="T106"><text:s/>kdy si dítě samo nabírá pečivo a dolévá pití.</text:span></text:p>
        </text:list-item>
        <text:list-item>
          <text:p text:style-name="P107"><text:span text:style-name="T108">Vítání v ranním kruhu</text:span><text:span text:style-name="T109"><text:s/>– Všechny děti se přivítají v ranním</text:span><text:span text:style-name="T110"><text:s/>kruhu, kde se dozví, co se bude v daný den v MŠ dělat.</text:span></text:p>
        </text:list-item>
        <text:list-item>
          <text:p text:style-name="P111">Řízené hravé činnosti, didakticky zacílené</text:p>
        </text:list-item>
        <text:list-item>
          <text:p text:style-name="P112"><text:span text:style-name="T113">Jdeme ven<text:s/></text:span><text:span text:style-name="T114">– Děti po skončení činností odchází na pobyt venku, jehož délka vychází z klimatických a povětrnostních podmínek. Děti si hrají na školní zahradě,<text:s/></text:span><text:span text:style-name="T115">chodí na vycházky do přírody, nebo poznávají své okolí.</text:span></text:p>
        </text:list-item>
        <text:list-item>
          <text:p text:style-name="P116"><text:span text:style-name="T117">Po návratu do MŠ následuje dobrý<text:s/></text:span><text:span text:style-name="T118">oběd</text:span></text:p>
        </text:list-item>
        <text:list-item>
          <text:p text:style-name="P119"><text:span text:style-name="T120">Povídám, povídám pohádku</text:span><text:span text:style-name="T121"><text:s/>– Chvilka pro čtení a vyprávění. Potom odpočinek. Děti, které nespí, provádí klidné činnosti. Když jsou všichni odpočatí, následuje<text:s/></text:span><text:span text:style-name="T122">svači</text:span><text:span text:style-name="T123">na.</text:span></text:p>
        </text:list-item>
        <text:list-item>
          <text:p text:style-name="P124"><text:span text:style-name="T125">Na shledanou</text:span><text:span text:style-name="T126"><text:s/>– Odpolední zájmové činnosti dětí do rozchodu domů. Individuální péče. Ukončení provozu MŠ v 16 hod.</text:span></text:p>
        </text:list-item>
      </text:list>
      <text:p text:style-name="P127">3.3 <text:s/>Psychosociální podmínky dětí v MŠ</text:p>
      <text:list text:style-name="LFO23" text:continue-numbering="true">
        <text:list-item>
          <text:p text:style-name="P128">vytváříme příznivé vlivy prostředí, které ovlivňují rozvoj osobnosti dítěte</text:p>
        </text:list-item>
        <text:list-item>
          <text:p text:style-name="P129">usilujeme o to, aby se<text:s/>děti i dospělí cítili v prostředí MŠ dobře, spokojeně a bezpečně</text:p>
        </text:list-item>
        <text:list-item>
          <text:p text:style-name="P130">nově příchozí dítě má možnost postupně se adaptovat na nové prostředí a situace</text:p>
        </text:list-item>
        <text:list-item>
          <text:p text:style-name="P131">nikdo není zvýhodňován ani znevýhodněn, všechny děti mají stejná práva a povinnosti</text:p>
        </text:list-item>
      </text:list>
      <text:list text:style-name="LFO24" text:continue-numbering="true">
        <text:list-item>
          <text:p text:style-name="P132">v dětech se snažíme rozvíjet citlivost pro vzájemnou toleranci, ohleduplnost, zdvořilost, pomoc a podporu</text:p>
        </text:list-item>
        <text:list-item>
          <text:p text:style-name="P133">respektujeme individuální potřeby dětí a pomáháme je uspokojovat</text:p>
        </text:list-item>
        <text:list-item>
          <text:p text:style-name="P134">na nejmenší možnou míru eliminujeme stres a spěch</text:p>
        </text:list-item>
        <text:list-item>
          <text:p text:style-name="P135">usilujeme o to, aby třída byla pro děti kamarádským prostředím, v němž jsou rády</text:p>
        </text:list-item>
        <text:list-item>
          <text:p text:style-name="P136">vzdělávací program uzpůsobujeme mentalitě předškolního dítěte; naším zájmem je, aby dětem byl tematicky blízký, snadno pochopitelný, přiměřeně náročný apod.</text:p>
        </text:list-item>
      </text:list>
      <text:p text:style-name="P137"/>
      <text:p text:style-name="P138">Závěr: Průběžně a cílevědomě naplňovat cíle předškolního vzdělávání v průběhu všech činností, které v MŠ probíhají. Analyzovat vzdělávací nabídku a využívat zpětné vazby při dalším plánování.</text:p>
      <text:p text:style-name="P139"/>
      <text:p text:style-name="P140">3.4 <text:s/>Organizační chod a režim dne<text:s/></text:p>
      <table:table table:style-name="Table141">
        <table:table-columns>
          <table:table-column table:style-name="TableColumn142"/>
        </table:table-columns>
        <table:table-row table:style-name="TableRow143">
          <table:table-cell table:style-name="TableCell144">
            <text:p text:style-name="P145">6.00 – <text:s text:c="5"/>8.30 <text:s/>- <text:s/>scházení dětí, volné hry podle přání dětí</text:p>
          </table:table-cell>
        </table:table-row>
        <table:table-row table:style-name="TableRow146">
          <table:table-cell table:style-name="TableCell147">
            <text:p text:style-name="P148">8.45 – <text:s text:c="5"/>9.00 <text:s/>- <text:s/>úklid třídy, cvičení<text:s/>se zdravotně preventivními prvky</text:p>
          </table:table-cell>
        </table:table-row>
        <table:table-row table:style-name="TableRow149">
          <table:table-cell table:style-name="TableCell150">
            <text:p text:style-name="P151">9.00 – <text:s text:c="5"/>9.15 <text:s/>- <text:s/>osobní hygiena, svačinka</text:p>
          </table:table-cell>
        </table:table-row>
        <table:table-row table:style-name="TableRow152">
          <table:table-cell table:style-name="TableCell153">
            <text:p text:style-name="P154">9.15 – <text:s text:c="3"/>10.00 <text:s/>- <text:s/>ranní kruh, řízené hravé činnosti, didakticky zacílené</text:p>
          </table:table-cell>
        </table:table-row>
        <table:table-row table:style-name="TableRow155">
          <table:table-cell table:style-name="TableCell156">
            <text:p text:style-name="P157">10.00 – <text:s/>11.30 <text:s/>- <text:s/>převlékání a pobyt dětí venku, hygiena</text:p>
          </table:table-cell>
        </table:table-row>
        <table:table-row table:style-name="TableRow158">
          <table:table-cell table:style-name="TableCell159">
            <text:p text:style-name="P160">11.30 – <text:s/>12.00 <text:s/>- hygiena, oběd</text:p>
          </table:table-cell>
        </table:table-row>
        <table:table-row table:style-name="TableRow161">
          <table:table-cell table:style-name="TableCell162">
            <text:p text:style-name="P163">12.00 –<text:s text:c="2"/>12.30 <text:s/>- hygiena, převlékání a ukládání ke spánku</text:p>
          </table:table-cell>
        </table:table-row>
        <table:table-row table:style-name="TableRow164">
          <table:table-cell table:style-name="TableCell165">
            <text:p text:style-name="P166">12.30 – <text:s/>14.00 <text:s/>- odpočinek, pro děti s nižší potřebou spánku - klidové aktivity</text:p>
          </table:table-cell>
        </table:table-row>
        <table:table-row table:style-name="TableRow167">
          <table:table-cell table:style-name="TableCell168">
            <text:p text:style-name="P169">14.00 – <text:s/>16.00 <text:s/>- vstávání, svačina, volné hry do odchodu dětí</text:p>
          </table:table-cell>
        </table:table-row>
      </table:table>
      <text:p text:style-name="P170"/>
      <text:list text:style-name="LFO25" text:continue-numbering="true">
        <text:list-item>
          <text:p text:style-name="P171">rodiče mají možnost přivádět své dítě do MŠ kdykoliv,<text:s/>podle svých potřeb (po vzájemné domluvě)</text:p>
        </text:list-item>
      </text:list>
      <text:list text:style-name="LFO26" text:continue-numbering="true">
        <text:list-item>
          <text:p text:style-name="P172">v letních měsících se pobyt venku prodlužuje, činnosti se přesouvají na zahradu<text:s/><text:line-break/>a školní dvůr. V zimních měsících bývá s ohledem na venkovní teploty krácen. Při mimořádně nepříznivých klimatických podmínkách a při<text:s/>vzniku smogové situace bývá pobyt venku vynechán.<text:s/></text:p>
        </text:list-item>
        <text:list-item>
          <text:p text:style-name="P173">usilujeme o vyváženost spontánních a řízených činností, snažíme se, aby děti měly dostatek času pro spontánní hru</text:p>
        </text:list-item>
        <text:list-item>
          <text:p text:style-name="P174">podněcujeme děti k vlastní aktivitě a umožňujeme jim pracovat vlastním tempem</text:p>
        </text:list-item>
        <text:list-item>
          <text:p text:style-name="P175">snažíme se o<text:s/>dostatečně pružný denní řád, který reaguje na individuální možnosti dětí a jejich zájem o činnost, zaujatost a jejich potřeby</text:p>
        </text:list-item>
      </text:list>
      <text:list text:style-name="LFO27" text:continue-numbering="true">
        <text:list-item>
          <text:p text:style-name="P176">záměrem pedagogů je zatěžovat děti přiměřeně a umožnit jim kdykoliv relaxovat, zařazujeme zdravotně-preventivní pohybové aktivity</text:p>
        </text:list-item>
      </text:list>
      <text:p text:style-name="P177"/>
      <text:p text:style-name="P178">Závěr: Vytvářet prostředí, které nabízí spolupráci a komunikaci s druhými i pocit bezpečí a ochranu osobního soukromí.</text:p>
      <text:p text:style-name="P179"/>
      <text:p text:style-name="P180">3.5 <text:s/>Řízení MŠ</text:p>
      <text:list text:style-name="LFO28" text:continue-numbering="true">
        <text:list-item>
          <text:p text:style-name="P181">Povinnosti a úkoly pracovníků jsou jasně vymezeny</text:p>
        </text:list-item>
        <text:list-item>
          <text:p text:style-name="P182">Ředitelka podporuje spoluúčast všech pracovníků na rozhodování o zásadních <text:s/></text:p>
        </text:list-item>
      </text:list>
      <text:p text:style-name="P183"><text:s text:c="10"/>otázkách školního programu</text:p>
      <text:list text:style-name="LFO28" text:continue-numbering="true">
        <text:list-item>
          <text:p text:style-name="P184">Obě pedagogické pracovnice tvoří tým a zvou ke spolupráci rodiče</text:p>
        </text:list-item>
        <text:list-item>
          <text:p text:style-name="P185">Mateřská škola spolupracuje se zřizovatelem, ZŠ, s dětskými lékaři, s odborníky školských poradenských zařízení (ŠPZ)-pedagogicko-psychologické poradny (PPP), speciálně pedagogického centra (SPC) se zájmovými organizacemi</text:p>
        </text:list-item>
        <text:list-item>
          <text:p text:style-name="P186">Ředitelka rozhoduje o zásadních otázkách týkajících se provozu mateřské školy</text:p>
        </text:list-item>
        <text:list-item>
          <text:p text:style-name="P187">Učitelky se společně plánují, realizují a řeší otázky výchovně vzdělávací</text:p>
        </text:list-item>
      </text:list>
      <text:p text:style-name="P188"/>
      <text:p text:style-name="P189">Závěr: rozvíjet spolupráci se zájmovými organizacemi, účastnit se jejich akcí a tím prezentovat školu navenek</text:p>
      <text:p text:style-name="P190"/>
      <text:p text:style-name="P191">3.6 <text:s/>Personální podmínky a pedagogické zajištění</text:p>
      <text:list text:style-name="LFO29" text:continue-numbering="true">
        <text:list-item>
          <text:p text:style-name="P192">vzdělávání v MŠ zajišťují kvalifikované pedagogické pracovnice. Podporu dětem ve spolupráci s pedagožkami vytváří asistent<text:s/>pedagoga, školní asistent, ale i chůva na základě doporučení ŠPZ.</text:p>
        </text:list-item>
        <text:list-item>
          <text:p text:style-name="P193">Provozní záležitosti jsou zajištěny pozicí školnice a výdejce stravy.</text:p>
        </text:list-item>
        <text:list-item>
          <text:p text:style-name="P194">spolupráce pedagogů funguje na základě společně vytvořených pravidel</text:p>
        </text:list-item>
        <text:list-item>
          <text:p text:style-name="P195">bezpečnost dětí při pobytu venku je zajištěna překrýváním služeb pedagogů</text:p>
        </text:list-item>
        <text:list-item>
          <text:p text:style-name="P196">učitelky spolupracují při plánování činností, navzájem si předávají poznatky o dětech a snaží se jednotně působit</text:p>
        </text:list-item>
      </text:list>
      <text:p text:style-name="P197">Závěr: Zájmem pedagogů je využívat seminářů a dále se vzdělávat, aby byla dětem i rodičům nabízena kvalitní péče.</text:p>
      <text:p text:style-name="P198"/>
      <text:p text:style-name="P199"><text:span text:style-name="T200">3.7<text:s/></text:span><text:span text:style-name="T201"><text:s/>Spoluúčast rodičů</text:span></text:p>
      <text:list text:style-name="LFO30" text:continue-numbering="true">
        <text:list-item>
          <text:p text:style-name="P202">informujeme rodiče o problémech, ale hlavně o úspěších dítěte, pokud mají rodiče zájem, domlouváme se na společném postupu při výchově a vzdělávání dětí</text:p>
        </text:list-item>
        <text:list-item>
          <text:p text:style-name="P203">usilujeme o vzájemnou důvěru, vstřícnost, pochopení, chráníme soukromí rodiny a zachováváme mlčenlivost</text:p>
        </text:list-item>
        <text:list-item>
          <text:p text:style-name="P204">pomocí nástěnek seznamujeme s děním v MŠ, informujeme o nových trendech ve výchově, zdravotní problematice apod.</text:p>
        </text:list-item>
        <text:list-item>
          <text:p text:style-name="P205">organizujeme společné schůzky, setkání a akce s rodiči</text:p>
        </text:list-item>
        <text:list-item>
          <text:p text:style-name="P206">usilujeme o spolupráci rodičů a snažíme se zapojovat je do společných akcí s dětmi</text:p>
        </text:list-item>
      </text:list>
      <text:p text:style-name="P207"/>
      <text:p text:style-name="P208">Závěr: Rodiče se podle svých možností snaží se školou spolupracovat a projeví-li zájem, mají možnost zapojit se do vytváření plánů a programů MŠ.</text:p>
      <text:p text:style-name="P209"/>
      <text:p text:style-name="P210"/>
      <text:p text:style-name="P211">3.8. Podmínky pro vzdělávání dětí se speciálními vzdělávacími potřebami (SVP)</text:p>
      <text:list text:style-name="LFO31" text:continue-numbering="true">
        <text:list-item>
          <text:p text:style-name="P212">Rámcové cíle a<text:s/>záměry předškolního vzdělávání jsou pro vzdělávání všech dětí společné.</text:p>
        </text:list-item>
        <text:list-item>
          <text:p text:style-name="P213">Učitelé respektují individuální potřeby a možnosti dítěte.</text:p>
        </text:list-item>
        <text:list-item>
          <text:p text:style-name="P214"><text:span text:style-name="T215">Učitelé a vedení školy využívají poradenské pomoci školských poradenských zařízení</text:span></text:p>
        </text:list-item>
        <text:list-item>
          <text:p text:style-name="P216">Učitelé upravují metody a formy<text:s/>vzdělávání, hodnocení, organizaci vzdělávání,</text:p>
        </text:list-item>
      </text:list>
      <text:p text:style-name="P217"><text:s text:c="11"/>zabezpečují individuální přístup k dítěti.</text:p>
      <text:list text:style-name="LFO32" text:continue-numbering="true">
        <text:list-item>
          <text:p text:style-name="P218">Rodiče podepisují informovaný souhlas s IVP a spolupracují při vzdělávání dítěte<text:s/>s MŠ</text:p>
        </text:list-item>
      </text:list>
      <text:list text:style-name="LFO33" text:continue-numbering="true">
        <text:list-item>
          <text:p text:style-name="P219">Učitelé, nebo vedoucí pracovníci vypracují individuální vzdělávací plán (IVP) do jednoho měsíce od podpisu doporučení rodičem.</text:p>
        </text:list-item>
        <text:list-item>
          <text:p text:style-name="P220">Ředitelka školy, nebo její zástupkyně na základě doporučení ŠPZ zajistí speciální učebnice, pomůcky a kompenzační pomůcky.</text:p>
        </text:list-item>
        <text:list-item>
          <text:p text:style-name="P221"><text:span text:style-name="T222">Využití asistenta pedagoga, využití dalšího pedagogického pracovníka zajist</text:span><text:span text:style-name="T223">í mateřská škola v případě doporučení ŠPZ</text:span></text:p>
        </text:list-item>
        <text:list-item>
          <text:p text:style-name="P224">Vzdělávání dětí se SVP probíhá při snížení počtu dětí ve třídě v souladu s právními předpisy.</text:p>
        </text:list-item>
        <text:list-item>
          <text:p text:style-name="P225"><text:span text:style-name="T226">Pro děti s přiznanými podpůrnými opatřeními prvního stupně je zpracování plán pedagogické podpory (PLPP)</text:span></text:p>
        </text:list-item>
        <text:list-item>
          <text:p text:style-name="P227"><text:span text:style-name="T228">Pro děti s přiz</text:span><text:span text:style-name="T229">nanými podpůrnými opatřeními od druhého stupně vytvořen individuální vzdělávací plán (IVP)</text:span></text:p>
        </text:list-item>
      </text:list>
      <text:p text:style-name="P230"/>
      <text:p text:style-name="P231">3.9. Podmínky pro vzdělávání dětí nadaných<text:s/></text:p>
      <text:list text:style-name="LFO34" text:continue-numbering="true">
        <text:list-item>
          <text:p text:style-name="P232">Učitelky využívají pedagogické diagnostiky k vyhledávání dětí nadaných.</text:p>
        </text:list-item>
        <text:list-item>
          <text:p text:style-name="P233">Učitelé respektují individuální potřeby a<text:s/>možnosti dítěte.</text:p>
        </text:list-item>
        <text:list-item>
          <text:p text:style-name="P234"><text:span text:style-name="T235">Učitelé a vedení školy využívají poradenské pomoci školských poradenských zařízení (ŠPZ).</text:span></text:p>
        </text:list-item>
        <text:list-item>
          <text:p text:style-name="P236">Učitelé upravují metody a formy vzdělávání, hodnocení, organizaci vzdělávání,<text:s/>zabezpečují individuální přístup k dítěti.</text:p>
        </text:list-item>
      </text:list>
      <text:list text:style-name="LFO35" text:continue-numbering="true">
        <text:list-item>
          <text:p text:style-name="P237">Dítě, které jeví<text:s/>známky nadání, dále podporují, rozvíjí.</text:p>
        </text:list-item>
        <text:list-item>
          <text:p text:style-name="P238"><text:span text:style-name="T239">Spolupracují se zákonnými zástupci dítěte.</text:span></text:p>
        </text:list-item>
        <text:list-item>
          <text:p text:style-name="P240">Využívají spolupráce se školskými poradenskými zařízeními (ŠPZ).</text:p>
        </text:list-item>
        <text:list-item>
          <text:p text:style-name="P241">Poskytují podpůrná opatření 2. - 5. stupně v souladu s doporučením ŠPZ.</text:p>
        </text:list-item>
        <text:list-item>
          <text:p text:style-name="P242"><text:span text:style-name="T243">V případě poskytnutí podpůrného<text:s/></text:span><text:span text:style-name="T244">opatření 2. - 5. stupně vypracují na základě doporučení ŠPZ individuální vzdělávací plán (IVP).</text:span></text:p>
        </text:list-item>
        <text:list-item>
          <text:p text:style-name="P245">Ředitelka školy na základě doporučení ŠPZ zajistí speciální učebnice a pomůcky.</text:p>
        </text:list-item>
      </text:list>
      <text:p text:style-name="P246"/>
      <text:p text:style-name="P247">3.10 <text:s/>Podmínky pro vzdělávání dětí od 2 do 3 let</text:p>
      <text:p text:style-name="P248"><text:span text:style-name="T249">Záměrem naší školy je, co nejl</text:span><text:span text:style-name="T250">épe připravit a následně provádět vzdělávání dětí, které dovršily při nástupu do mateřské školy dvou let. Úprava podmínek ve třídě pro děti od dvou do tří let<text:s/></text:span><text:span text:style-name="T251">v oblasti personální</text:span><text:span text:style-name="T252"><text:s/>je současné působení 2 učitelek ve třídě a asistenta pedagoga, školního asis</text:span><text:span text:style-name="T253">tenta nebo chůvy.<text:s/></text:span></text:p>
      <text:list text:style-name="LFO36" text:continue-numbering="true">
        <text:list-item>
          <text:p text:style-name="P254">Mateřská škola je vybavena dostatečným množstvím podnětných a bezpečných hraček a pomůcek vhodných pro dvouleté děti.</text:p>
        </text:list-item>
        <text:list-item>
          <text:p text:style-name="P255">Pro zajištění bezpečnosti jsou znepřístupněny bezpečnost ohrožující předměty.</text:p>
        </text:list-item>
        <text:list-item>
          <text:p text:style-name="P256"><text:span text:style-name="T257">Ve třídě jsou nastavena dětem srozumiteln</text:span><text:span text:style-name="T258">á pravidla pro používání a ukládání hraček a pomůcek.</text:span></text:p>
        </text:list-item>
        <text:list-item>
          <text:p text:style-name="P259">Prostředí je upraveno tak, aby poskytovalo dostatečný prostor pro volný pohyb a hru dětí.</text:p>
        </text:list-item>
        <text:list-item>
          <text:p text:style-name="P260">Mateřská škola je vybavena dostatečným zázemím pro zajištění hygieny dítěte.</text:p>
        </text:list-item>
        <text:list-item>
          <text:p text:style-name="P261">Šatna je vybavena dostatečně velkým<text:s/>úložným prostorem na náhradní oblečení a hygienické potřeby.</text:p>
        </text:list-item>
        <text:list-item>
          <text:p text:style-name="P262"><text:span text:style-name="T263">Je zajištěn vyhovující režim dne, který respektuje potřeby dětí (zejména pravidelnost, dostatek času na realizaci činností, úprava času stravování, dostatečný odpočinek).</text:span></text:p>
        </text:list-item>
      </text:list>
      <text:list text:style-name="LFO37" text:continue-numbering="true">
        <text:list-item>
          <text:p text:style-name="P264"><text:span text:style-name="T265">Vzdělávací činnosti jso</text:span><text:span text:style-name="T266">u realizovány v menších skupinách či individuálně, podle potřeb a volby dětí.</text:span></text:p>
        </text:list-item>
        <text:list-item>
          <text:p text:style-name="P267">Učitel uplatňuje k dítěti laskavě důsledný přístup, dítě pozitivně přijímá.</text:p>
        </text:list-item>
        <text:list-item>
          <text:p text:style-name="P268"><text:span text:style-name="T269">V mateřské škole jsou aktivně podněcovány pozitivní vztahy, které vedou k oboustranné důvěře a spolupr</text:span><text:span text:style-name="T270">áci s rodinou.</text:span></text:p>
        </text:list-item>
      </text:list>
      <text:list text:style-name="WW8Num17" text:continue-numbering="true">
        <text:list-item>
          <text:p text:style-name="P271">Organizace vzdělávání <text:s text:c="2"/></text:p>
        </text:list-item>
      </text:list>
      <text:p text:style-name="P272"><text:span text:style-name="T273">Kapacita MŠ je</text:span><text:span text:style-name="T274"><text:s/>28 dětí ve věku od 2 do 7 let. Učitelky pracují s Třídním vzdělávacím programem. Při jeho aplikaci učitelky vycházejí z cílů Školního vzdělávacího programu, ze znalosti dětí, podmínek třídy a mateřské<text:s/></text:span><text:span text:style-name="T275">školy. Pro zajištění bezpečnosti dětí se učitelky ve třídách překrývají minimálně 2 hodiny a 30 minut, při řízené činnosti, při pobytu venku, při obědě a ukládání dětí k odpočinku. V rámci adaptačního programu je realizována návštěva předškolních dětí v pr</text:span><text:span text:style-name="T276">vní třídě ZŠ a beseda učitelky 1. třídy s rodiči předškoláků.</text:span></text:p>
      <text:p text:style-name="P277">4.1. Kritéria pro přijímání dětí:</text:p>
      <text:list text:style-name="LFO38" text:continue-numbering="true">
        <text:list-item>
          <text:p text:style-name="P278">Do mateřské školy jsou přijímány děti ve věku zpravidla od 3 do 6 let, nejdříve však děti od 2 let.</text:p>
        </text:list-item>
        <text:list-item>
          <text:p text:style-name="P279">Předškolní vzdělávání je povinné pro děti, které dosáhly od<text:s/>počátku školního roku, který následuje po dni, kdy dítě dosáhlo pátého roku věku.</text:p>
        </text:list-item>
        <text:list-item>
          <text:p text:style-name="P280"><text:span text:style-name="T281">Přijímání dětí do mateřské školy se provádí formou zápisu k předškolnímu vzdělávání. Termín a místo zápisu stanoví ředitel mateřské školy v dohodě se zřizovatelem a zveřejní<text:s/></text:span><text:span text:style-name="T282">na webových stránkách školy.</text:span></text:p>
        </text:list-item>
        <text:list-item>
          <text:p text:style-name="P283">Ředitel školy stanoví pro zápis dětí do mateřské školy kritéria, která jsou zveřejněna současně se zveřejněním termínu a místem zápisu.</text:p>
        </text:list-item>
        <text:list-item>
          <text:p text:style-name="P284">Zařazení dítěte se speciálními vzdělávacími potřebami do MŠ rozhoduje ředitelka školy na základě písemného vyjádření dětského lékaře a Doporučení ke vzdělávání z pedagogicko-psychologické poradny nebo speciálně-pedagogického centra. Pokud počet přihlášených dětí překročí limit nad třídu, rozhodne ředitelka školy o přijetí dětí podle stanovených<text:s/>kritérií (Vnitřní řád školy).</text:p>
        </text:list-item>
        <text:list-item>
          <text:p text:style-name="P285">Ukončení docházky dítěte:</text:p>
        </text:list-item>
      </text:list>
      <text:p text:style-name="P286"><text:s text:c="5"/>- odchod do ZŠ</text:p>
      <text:p text:style-name="P287"><text:s text:c="5"/>- odhlášení dítěte z MŠ</text:p>
      <text:p text:style-name="P288"><text:s text:c="5"/>- neomluvená absence delší než 2 týdny</text:p>
      <text:p text:style-name="P289"><text:s text:c="5"/>- opakované neuhrazení poplatku za vzdělávání nebo úplatu za školní stravování ve stanoveném termínu</text:p>
      <text:p text:style-name="P290"/>
      <text:list text:style-name="LFO39" text:continue-numbering="true">
        <text:list-item>
          <text:p text:style-name="P291">Charakteristika vzdělávacího programu</text:p>
        </text:list-item>
      </text:list>
      <text:p text:style-name="P292"/>
      <text:list text:style-name="LFO39" text:continue-numbering="true">
        <text:list-item>
          <text:list>
            <text:list-item>
              <text:p text:style-name="P293">Přístupy, formy a metody práce</text:p>
            </text:list-item>
          </text:list>
        </text:list-item>
      </text:list>
      <text:p text:style-name="P294">Záměrem pro vzdělávání předškolních dětí a filosofií naší mateřské školy je vytvořit MŠ rodinného typu s úzkými vazbami na rodiče. Chceme umožnit dětem prožít aktivní a šťastné dětství tím, že jim vytvoříme pohodové a přátelské prostředí bez zbytečného spěchu, kde se budou cítit dobře, bude kamarádská nálada, pochopení a láska. Usilujeme o rozvoj samostatných a zdravě sebevědomých dětí cestou přirozené výchovy, chceme položit základy celoživotního vzdělávání všem dětem podle jejich možností, zájmů a potřeb, učit je zdravému stravování, uvědomění si odpovědnosti za své chování a jednání, a to společnou cestou s rodiči.</text:p>
      <text:p text:style-name="P295"><text:span text:style-name="T296">Školní vzdělávací program pro předškolní vzdělávání (dále ŠVP PV)<text:s/></text:span><text:span text:style-name="T297">vychází ze státního kurikula Rámcového vzdělávacího programu pro předškolní vzdělávání (dále RVP PV), podle kterého byl sestaven tento náš ŠVP PV a nese název:</text:span><text:span text:style-name="T298"><text:s/>„Most přes řeku života“</text:span><text:span text:style-name="T299">. Mostem se rozumí sestavování jednotlivých barevných kamínků - oblastí j</text:span><text:span text:style-name="T300">ako fungující celek výchovné činnosti.</text:span></text:p>
      <text:p text:style-name="P301"/>
      <text:p text:style-name="P302">Myšlenka ŠVP PV je pojítkem mezi 5 vzdělávacími oblastmi prostřednictvím herních činností pro všechny děti bez rozdílu, včetně realizací školních i mimoškolních akcí. Program (ŠVP PV) zasahuje všechny oblasti vývoje<text:s/>dítěte a nabízí taková témata, která seznamují děti s realitou. Jedním z hledisek při sestavování programu je i poloha MŠ - vesnická mateřská škola a možnosti, které nám vesnice nabízí, s převážnou orientací na environmentální vzdělávání.</text:p>
      <text:p text:style-name="P303"><text:span text:style-name="T304">Cíl:<text:s/></text:span><text:span text:style-name="T305">cílem je šťa</text:span><text:span text:style-name="T306">stné a spokojené dítě ve školce plné kamarádů, veselých her a zajímavých činností, která je otevřená pro každého, kdo si v ní chce hrát.</text:span></text:p>
      <text:p text:style-name="P307"/>
      <text:list text:style-name="LFO39" text:continue-numbering="true">
        <text:list-item>
          <text:list>
            <text:list-item>
              <text:p text:style-name="P308">Škola se zaměřuje</text:p>
            </text:list-item>
          </text:list>
        </text:list-item>
      </text:list>
      <text:list text:style-name="LFO40" text:continue-numbering="true">
        <text:list-item>
          <text:p text:style-name="P309">na komplexní připravenost dětí ke zvládání nároků základního vzdělávání</text:p>
        </text:list-item>
        <text:list-item>
          <text:p text:style-name="P310">na přirozený rozvoj<text:s/>osobnosti dítěte prostřednictvím hry</text:p>
        </text:list-item>
        <text:list-item>
          <text:p text:style-name="P311">na seznámení děti s přírodou a přírodními jevy, klade důraz na bezprostřední kontakt s přírodou, a tím přispívá k rozvoji přírodovědné gramotnosti</text:p>
        </text:list-item>
        <text:list-item>
          <text:p text:style-name="P312">na pozorování a poznávání, napomáhá navazovat na poznatky a znalosti dětí z oblasti zemědělství, práce na zahradách</text:p>
        </text:list-item>
        <text:list-item>
          <text:p text:style-name="P313">na rozvoj grafomotoriky</text:p>
        </text:list-item>
        <text:list-item>
          <text:p text:style-name="P314">zaměřujeme se na oblast ekologie - aktivně chránit přírodu, tj. třídění a sběr odpadu, jarní a podzimní úklid, péče o zahradu a květiny</text:p>
        </text:list-item>
        <text:list-item>
          <text:p text:style-name="P315">umožňujeme vnímat okolní svět všemi smysly (prožitky<text:s/>dětí - návštěva divadla, vánoční a velikonoční tradice atd.)</text:p>
        </text:list-item>
        <text:list-item>
          <text:p text:style-name="P316">vedeme ke zdravému životnímu stylu (zdravá výživa, otužování, pohyb), ke spolupráci s rodinou při vytváření zdravých výživových a stravovacích návyků, k respektování potřeb každého dítěte</text:p>
        </text:list-item>
        <text:list-item>
          <text:p text:style-name="P317">podporujeme zdravý emocionální rozvoj, vytváření kladných vzájemných vztahů - vlídnost, ohleduplnost, vzájemná pomoc a spolupráce, slušnost</text:p>
        </text:list-item>
        <text:list-item>
          <text:p text:style-name="P318">věnujeme maximální pozornost dětské tvořivosti a umožňují dětem seberealizaci (samostatné myšlení, logická úvaha, řešení problémových situací, vymýšlení příběhů atd.</text:p>
        </text:list-item>
        <text:list-item>
          <text:p text:style-name="P319">ponecháváme dětem dostatečný prostor k uplatnění jejich aktivity</text:p>
        </text:list-item>
        <text:list-item>
          <text:p text:style-name="P320">věnujeme zvýšenou pozornost celkovému řečovému projevu dítěte (denní zařazování jazykových cvičení - říkadla, vyprávění, sluchová a artikulační cvičení</text:p>
        </text:list-item>
        <text:list-item>
          <text:p text:style-name="P321">napomáháme k rozvoji hudebně - pohybových schopností a dovedností dítěte, k posilování mravních vlastností, upevňování jeho zdraví</text:p>
        </text:list-item>
        <text:list-item>
          <text:p text:style-name="P322">posilujeme sebeobsluhu, samostatnost a rozhodování</text:p>
        </text:list-item>
        <text:list-item>
          <text:p text:style-name="P323">vytváříme a upevňujeme dovednosti a správné životní návyky <text:s text:c="2"/></text:p>
        </text:list-item>
      </text:list>
      <text:p text:style-name="P324"/>
      <text:p text:style-name="P325">Ve vzdělávání upřednostňujeme:</text:p>
      <text:list text:style-name="LFO41" text:continue-numbering="true">
        <text:list-item>
          <text:p text:style-name="P326">Umožňování spontánních hravých činností směrem k dětem - přizpůsobeny režimové činnosti, dokončení započatých činností</text:p>
        </text:list-item>
        <text:list-item>
          <text:p text:style-name="P327">Tvořivost dětí ve všech oblastech - aktivita dětí převažuje nad řídící činností pedagoga</text:p>
        </text:list-item>
        <text:list-item>
          <text:p text:style-name="P328">Vedení k samostatnosti,<text:s/>k posilování vlastního sebevědomí, sebedůvěry, vedení dětí ke spolurozhodování a k sounáležitosti s celým kolektivem</text:p>
        </text:list-item>
        <text:list-item>
          <text:p text:style-name="P329">Tematické plánování, včetně zpracování situačních momentů, reakce na zájmy, potřeby a vědomosti dětí</text:p>
        </text:list-item>
        <text:list-item>
          <text:p text:style-name="P330">Využívání námětů ročních období v průběhu práce s dětmi celý rok</text:p>
        </text:list-item>
      </text:list>
      <text:p text:style-name="P331"/>
      <text:p text:style-name="P332">5.3.<text:s/><text:tab/>Dlouhodobé cíle předškolního vzdělávání<text:s/></text:p>
      <text:list text:style-name="LFO42" text:continue-numbering="true">
        <text:list-item>
          <text:p text:style-name="P333">Rozvíjení dítěte pro jeho schopnost učení a celoživotního vzdělávání</text:p>
        </text:list-item>
        <text:list-item>
          <text:p text:style-name="P334">Osvojení si základy hodnot, na nichž je založena naše společnost</text:p>
        </text:list-item>
        <text:list-item>
          <text:p text:style-name="P335">Získání osobní samostatnosti a schopnosti se projevovat jako samostatná osobnost působící na své okolí</text:p>
        </text:list-item>
      </text:list>
      <text:p text:style-name="P336"/>
      <text:p text:style-name="P337">5.4.<text:s/><text:tab/>Formy vzdělávání</text:p>
      <text:p text:style-name="P338">Využíváme situačních momentů, respektujeme přání, potřeby a zájmy jedince. Usilujeme o to, aby děti byly vzdělávány hravými činnostmi, ve kterých se prolínají všechny vzdělávací okruhy. Rovněž se snažíme o rovnováhu činností řízených, spontánních i relaxačních. Vzdělání dětí v mateřské škole realizujeme prostřednictvím třídního vzdělávacího plánu, který je zpracován v návaznosti na ŠVP PV.</text:p>
      <text:p text:style-name="P339">Součástí vzdělávání jsou akce školní i<text:s/>mimoškolní, které cíleně doplňují a zpestřují vzdělávací proces s dětmi.</text:p>
      <text:p text:style-name="P340">Značný přínos pro rozvoj osobnosti dítěte má spolupráce s různými spolky a institucemi.</text:p>
      <text:p text:style-name="P341">Obvyklý denní program:</text:p>
      <text:list text:style-name="LFO43" text:continue-numbering="true">
        <text:list-item>
          <text:p text:style-name="P342">Spontánní hry- při příchodu i v odpoledních hodinách, individuální přístup k dětem</text:p>
        </text:list-item>
        <text:list-item>
          <text:p text:style-name="P343">Didakticky zacílené činnosti, jazykové chvilky</text:p>
        </text:list-item>
        <text:list-item>
          <text:p text:style-name="P344">Pohybové aktivity- během her a ranního cvičení, při pobytu venku (využití zahrady a hřiště, přírody)</text:p>
        </text:list-item>
        <text:list-item>
          <text:p text:style-name="P345">Odpočinek, spánek- dle potřeb dětí, možnost zařazení i klidových činností</text:p>
        </text:list-item>
      </text:list>
      <text:p text:style-name="P346">Všechny činnosti jsou<text:s/>přizpůsobovány potřebám a okolnostem.</text:p>
      <text:p text:style-name="P347"/>
      <text:p text:style-name="P348">Dílčí projekty</text:p>
      <text:p text:style-name="P349">Neuskutečňují se odděleně, logopedickou prevenci realizujeme během celého dne- individuální péči v ranních a odpoledních činnostech.</text:p>
      <text:p text:style-name="P350"><text:span text:style-name="T351">Ekologie:</text:span><text:span text:style-name="T352"><text:s/>Naše mateřská škola je zařazena do sítě mateřských škol eko</text:span><text:span text:style-name="T353">logického projektu Mrkvička a ekologie je součástí nejen pobytu venku, ale i přímé vzdělávací práce pedagoga</text:span></text:p>
      <text:p text:style-name="P354"/>
      <text:p text:style-name="P355">5.5. Popis zajištění průběhu vzdělávání dětí se SVP</text:p>
      <text:p text:style-name="P356"><text:span text:style-name="T357">5.5.1. <text:s text:c="2"/>Realizaci podpůrných opatření 1. stupně<text:s/></text:span><text:span text:style-name="T358">provádí škola formou plánu pedagogické podpor</text:span><text:span text:style-name="T359">y (PLPP).</text:span></text:p>
      <text:p text:style-name="P360">PLPP - vyhotoví třídní učitelka na základě pedagogické diagnostiky.</text:p>
      <text:p text:style-name="P361">S PLPP - <text:s/>seznámí rodiče dětí a dále s nimi spolupracují.</text:p>
      <text:p text:style-name="P362">PLPP pravidelně vyhodnocují - nejpozději po 3 měsících.</text:p>
      <text:p text:style-name="P363">Pokud realizovaná opatření nevedou k požadované změně a uplynula<text:s/>lhůta stanovená pro jejich vyhodnocení, očekávaná efektivita se nenaplnila, škola prostřednictvím třídních učitelek iniciuje vyšší stupeň podpory, péče o žáka se tedy realizuje v plné součinnosti se ŠPZ .</text:p>
      <text:p text:style-name="P364"/>
      <text:list text:style-name="LFO44" text:continue-numbering="true">
        <text:list-item>
          <text:list>
            <text:list-item>
              <text:list>
                <text:list-item>
                  <text:p text:style-name="P365"><text:span text:style-name="T366"><text:s text:c="2"/>Podpůrná opatření 2. – 5. stupně<text:s/></text:span><text:span text:style-name="T367">se realizují d</text:span><text:span text:style-name="T368">le doporučení ŠPZ (PPP, SPC)</text:span></text:p>
                </text:list-item>
              </text:list>
            </text:list-item>
          </text:list>
        </text:list-item>
      </text:list>
      <text:p text:style-name="P369">Podpůrná opatření spočívají v:</text:p>
      <text:list text:style-name="LFO45" text:continue-numbering="true">
        <text:list-item>
          <text:p text:style-name="P370">Poradenské pomoci školy a ŠPZ.</text:p>
        </text:list-item>
        <text:list-item>
          <text:p text:style-name="P371"><text:span text:style-name="T372">Úpravě metod a forem vzdělávání, možných úprav hodnocení, organizace vzdělávání.</text:span></text:p>
        </text:list-item>
        <text:list-item>
          <text:p text:style-name="P373">Vzdělávání dle IVP<text:s/></text:p>
        </text:list-item>
        <text:list-item>
          <text:p text:style-name="P374">Využívání speciálních pomůcek a kompenzačních pomůcek.</text:p>
        </text:list-item>
      </text:list>
      <text:list text:style-name="LFO46" text:continue-numbering="true">
        <text:list-item>
          <text:p text:style-name="P375">Využití<text:s/>asistenta pedagoga, využití dalšího pedagogického pracovníka.</text:p>
        </text:list-item>
        <text:list-item>
          <text:p text:style-name="P376">Snížení počtu dětí ve třídě v souladu s právními předpisy.</text:p>
        </text:list-item>
        <text:list-item>
          <text:p text:style-name="P377">Spolupráce s rodinou dítěte.</text:p>
        </text:list-item>
      </text:list>
      <text:p text:style-name="P378"/>
      <text:p text:style-name="P379"><text:span text:style-name="T380">Pro děti s přiznanými podpůrnými opatřeními prvního stupně je ŠVP PV podkladem pro</text:span><text:span text:style-name="T381"><text:s/></text:span><text:span text:style-name="T382">zpracování PLPP.</text:span></text:p>
      <text:p text:style-name="P383">Pro<text:s/>děti s přiznanými podpůrnými opatřeními od druhého stupně je ŠVP PV podkladem pro tvorbu individuálního vzdělávacího plánu (IVP), který zpracovává škola na základě „Doporučení ke vzdělávání“, vydaným školským poradenským zařízením (ŠPZ). V případě nejasností budeme využívat možnost odborného konzultanta (do vydal Doporučení)</text:p>
      <text:p text:style-name="P384">Plán pedagogické podpory (PLPP) zpracovává škola samostatně.</text:p>
      <text:p text:style-name="P385"/>
      <text:p text:style-name="P386">5.6. Popis zajištění průběhu vzdělávání dětí nadaných<text:s/></text:p>
      <text:list text:style-name="LFO47" text:continue-numbering="true">
        <text:list-item>
          <text:p text:style-name="P387">Třídní učitelky využívají pedagogické diagnostiky k vyhledávání dětí<text:s/>nadaných.</text:p>
        </text:list-item>
        <text:list-item>
          <text:p text:style-name="P388">Dítě, které jeví známky nadání, dále podporují, rozvíjí.</text:p>
        </text:list-item>
        <text:list-item>
          <text:p text:style-name="P389">Spolupracují se zákonnými zástupci dítěte.</text:p>
        </text:list-item>
        <text:list-item>
          <text:p text:style-name="P390">Využívají spolupráce s PPP<text:s/></text:p>
        </text:list-item>
        <text:list-item>
          <text:p text:style-name="P391">Poskytují podpůrná opatření 2. – 5. stupně v souladu s doporučením ŠPZ</text:p>
        </text:list-item>
        <text:list-item>
          <text:p text:style-name="P392">V případě poskytnutí podpůrného opatření 2. –<text:s/>5. stupně vypracují pro dítě IVP na základě doporučení ŠPZ.<text:s/></text:p>
        </text:list-item>
      </text:list>
      <text:p text:style-name="P393"/>
      <text:p text:style-name="P394">5.7 <text:s/>Popis zajištění průběhu vzdělávání dětí od 2 do 3 let</text:p>
      <text:list text:style-name="LFO48" text:continue-numbering="true">
        <text:list-item>
          <text:p text:style-name="P395">Mateřská škola je vybavena dostatečným množstvím podnětných a bezpečných hraček a pomůcek vhodných pro dvouleté děti.</text:p>
        </text:list-item>
        <text:list-item>
          <text:p text:style-name="P396">Pro zajištění bezpečnosti jsou znepřístupněny bezpečnost ohrožující předměty.</text:p>
        </text:list-item>
        <text:list-item>
          <text:p text:style-name="P397"><text:span text:style-name="T398">Ve třídě jsou nastavena dětem srozumitelná pravidla pro používání a ukládání hraček a pomů</text:span><text:span text:style-name="T399">cek.</text:span></text:p>
        </text:list-item>
        <text:list-item>
          <text:p text:style-name="P400">Prostředí je upraveno tak, aby poskytovalo dostatečný prostor pro volný pohyb a hru dětí, umožňovalo<text:s/>variabilitu v uspořádání prostoru a zabezpečovalo možnost naplnění potřeby průběžného odpočinku.</text:p>
        </text:list-item>
        <text:list-item>
          <text:p text:style-name="P401">Mateřská škola je vybavena dostatečným zázemím pro zajištění hygieny dítěte.</text:p>
        </text:list-item>
        <text:list-item>
          <text:p text:style-name="P402"><text:span text:style-name="T403">Je zajištěn vyhovující režim dne, který respektuje potřeby dětí (zejména<text:s/></text:span><text:span text:style-name="T404">pravidelnost, dostatek času na realizaci činností, úprava času stravování, dostatečný odpočinek).</text:span></text:p>
        </text:list-item>
      </text:list>
      <text:p text:style-name="P405"/>
      <text:p text:style-name="P406"/>
      <text:p text:style-name="P407"/>
      <text:p text:style-name="P408"/>
      <text:p text:style-name="P409">6. Vzdělávací obsah ŠVP</text:p>
      <text:p text:style-name="P410">Obsah vzdělávání je ve školním vzdělávacím programu (ŠVP PV) rozpracován do deseti integrovaných bloků (IB).</text:p>
      <text:p text:style-name="P411">Nástin vzdělávací<text:s/>nabídky v ŠVP PV je dále konkretizován v třídním vzdělávacím programu (TVP) s ohledem na schopnosti, dovednosti, zájmy, přání dětí a vzhledem k podmínkám a <text:s/>možnostem MŠ.</text:p>
      <text:p text:style-name="P412"/>
      <text:p text:style-name="P413">4.1 Prázdniny skončily</text:p>
      <text:p text:style-name="P414">- Já v MŠ</text:p>
      <text:p text:style-name="P415">- Co dělám celý den</text:p>
      <text:p text:style-name="P416">- Mám kamaráda</text:p>
      <text:p text:style-name="P417">- Na shledanou léto</text:p>
      <text:p text:style-name="P418"/>
      <text:p text:style-name="P419">Charakteristika a cíle integrovaného bloku</text:p>
      <text:p text:style-name="P420">V září přichází každým rokem asi třetina dětí poprvé. Seznámíme se s novým prostředím, přiměřeným a přitažlivým způsobem vytvoříme společná pravidla vzájemných vztahů, chování a komunikace, kterými se budeme<text:s/>řídit v každodenním vzájemném styku ve škole i v rodině. Seznámíme se i s pravidly bezpečného chování na školní zahradě. Při společných vycházkách budeme pozorovat dění ve vesnici, poznávat bydliště kamarádů, sledovat změny v období babího léta, povíme si,<text:s/>co jsme dělali o prázdninách.</text:p>
      <text:p text:style-name="P421"/>
      <text:h text:style-name="P422" text:outline-level="1">Vzdělávací záměr IB:</text:h>
      <text:p text:style-name="P423"/>
      <text:p text:style-name="P424">Osvojení si dovedností důležitých pro zdraví a bezpečnost.</text:p>
      <text:p text:style-name="P425"/>
      <text:p text:style-name="P426">Rozvíjení komunikativních dovedností.</text:p>
      <text:p text:style-name="P427"/>
      <text:p text:style-name="P428">Seznámení s dohodnutými pravidly chování a jejich dodržování.</text:p>
      <text:p text:style-name="P429"/>
      <text:p text:style-name="P430">Vytváření společenských pravidel,<text:s/>návyků.</text:p>
      <text:p text:style-name="P431"/>
      <text:p text:style-name="P432">Vytváření pozitivního vztahu k domovu.</text:p>
      <text:p text:style-name="P433"/>
      <text:p text:style-name="P434">Vzdělávací nabídka:</text:p>
      <text:list text:style-name="LFO49" text:continue-numbering="true">
        <text:list-item>
          <text:p text:style-name="P435">Prakticky se seznámit s prostředím školy.</text:p>
        </text:list-item>
        <text:list-item>
          <text:p text:style-name="P436">Hry zaměřené na rozlišování různých rolí v rodině, ve škole.</text:p>
        </text:list-item>
        <text:list-item>
          <text:p text:style-name="P437">Praktické poznávání nejbližšího okolí školy a bydliště – vycházky, pozorování.</text:p>
        </text:list-item>
        <text:list-item>
          <text:p text:style-name="P438">Sluchové hry.</text:p>
        </text:list-item>
        <text:list-item>
          <text:p text:style-name="P439">Pozorování přírody v období „babího léta“.</text:p>
        </text:list-item>
        <text:list-item>
          <text:p text:style-name="P440">Výtvarné a dramatické ztvárnění prožitků dětí (dovolená s rodiči, naše škola apod.).</text:p>
        </text:list-item>
        <text:list-item>
          <text:p text:style-name="P441">Zdravotní, relaxační a dechová cvičení, pohybové hry.</text:p>
        </text:list-item>
      </text:list>
      <text:p text:style-name="P442">Očekávané výstupy:</text:p>
      <text:list text:style-name="LFO50" text:continue-numbering="true">
        <text:list-item>
          <text:p text:style-name="P443">Získáme jistotu v kolektivu třídy, důvěřujeme učitelkám, navazujeme kamarádské vztahy.</text:p>
        </text:list-item>
        <text:list-item>
          <text:p text:style-name="P444">Adaptujeme se v prostředí MŠ.</text:p>
        </text:list-item>
        <text:list-item>
          <text:p text:style-name="P445">Rozlišujeme, co je dobré a co je špatné pro mě i pro ostatní.</text:p>
        </text:list-item>
        <text:list-item>
          <text:p text:style-name="P446">Učíme se vzájemně domluvit a řešit spory.</text:p>
        </text:list-item>
        <text:list-item>
          <text:p text:style-name="P447">Dodržujeme dohodnutá pravidla a řídit se jimi.</text:p>
        </text:list-item>
        <text:list-item>
          <text:p text:style-name="P448">Uvědomujeme si, že každý má v<text:s/>životě své místo (v rodině, ve škole apod.).</text:p>
        </text:list-item>
        <text:list-item>
          <text:p text:style-name="P449">Svoje prožitky a pocity slovně, výtvarně, pohybově a dramaticky ztvárníme a vyjádříme.</text:p>
        </text:list-item>
      </text:list>
      <text:list text:style-name="LFO51" text:continue-numbering="true">
        <text:list-item>
          <text:p text:style-name="P450">Uvědomujeme si změny v přírodě, chápeme pojem „babí léto“.</text:p>
        </text:list-item>
      </text:list>
      <text:p text:style-name="P451"/>
      <text:p text:style-name="P452">Klíčové kompetence:</text:p>
      <text:list text:style-name="LFO52" text:continue-numbering="true">
        <text:list-item>
          <text:p text:style-name="P453">má elementární poznatky o světě lidí,<text:s/>kultury, přírody i techniky, která dítě obklopuje, <text:s/>o jeho rozmanitostech a proměnách; orientuje se v řádu a dění v prostředí, ve kterém žije</text:p>
        </text:list-item>
      </text:list>
      <text:p text:style-name="P454"><text:s/></text:p>
      <text:list text:style-name="LFO52" text:continue-numbering="true">
        <text:list-item>
          <text:p text:style-name="P455">všímá dění i problémů v bezprostředním okolí; přirozenou motivací k řešení dalších problémů a situací je pro něj<text:s/>pozitivní odezva na aktivní zájem</text:p>
        </text:list-item>
      </text:list>
      <text:p text:style-name="P456"><text:s/></text:p>
      <text:list text:style-name="LFO52" text:continue-numbering="true">
        <text:list-item>
          <text:p text:style-name="P457"><text:span text:style-name="T458">samostatně rozhoduje o svých činnostech; umí si vytvořit svůj názor a vyjádřit jej</text:span></text:p>
        </text:list-item>
        <text:list-item>
          <text:p text:style-name="P459">spoluvytváří pravidla společného soužití mezi vrstevníky, rozumí jejich smyslu a chápe potřebu je zachovávat</text:p>
        </text:list-item>
        <text:list-item>
          <text:p text:style-name="P460">ví, že není jedno, v jakém<text:s/>prostředí žije, uvědomuje si, že se svým chováním na něm podílí a že je může ovlivnit</text:p>
        </text:list-item>
        <text:list-item>
          <text:p text:style-name="P461">ovládá řeč, hovoří ve vhodně formulovaných větách, samostatně vyjadřuje své myšlenky, sdělení, otázky i odpovědi, rozumí slyšenému, slovně reaguje a vede smysluplný dialog<text:s/></text:p>
        </text:list-item>
      </text:list>
      <text:p text:style-name="P462"/>
      <text:p text:style-name="P463">4.2 Co se sklízí na podzim</text:p>
      <text:p text:style-name="P464"><text:span text:style-name="T465">-</text:span><text:span text:style-name="T466"><text:s/>Na zahradě</text:span></text:p>
      <text:p text:style-name="P467">- Na poli</text:p>
      <text:p text:style-name="P468">- V lese</text:p>
      <text:p text:style-name="P469">- Listy a plody</text:p>
      <text:p text:style-name="P470"/>
      <text:p text:style-name="P471">Charakteristika a cíle integrovaného bloku (IB)</text:p>
      <text:p text:style-name="P472">Protože jsme obklopeni přírodou, nabízí se nám možnost přímého pozorování změn, které přináší podzim. Děti bydlí v domech se<text:s/>zahradami, a tak mají v tomto směru základní poznatky a zkušenosti. Naším úkolem je upevňování znalostí a dále rozšiřování, vedení děti k ochraně živé i neživé přírody. Zaměříme se i na význam ovoce a zeleniny pro zdraví lidí.</text:p>
      <text:p text:style-name="P473"/>
      <text:h text:style-name="P474" text:outline-level="1">Vzdělávací záměr IB:</text:h>
      <text:p text:style-name="Normální"/>
      <text:h text:style-name="P475" text:outline-level="1">Osvojení praktických dovedností odpovídajících věku.</text:h>
      <text:p text:style-name="Normální"/>
      <text:h text:style-name="P476" text:outline-level="1">Rozvíjení porozumění, naslouchání, vnímání mluveného slova.</text:h>
      <text:p text:style-name="Normální"/>
      <text:h text:style-name="P477" text:outline-level="1">Rozvíjení prosociálního chování, empatie k vrstevníkům, lidem.</text:h>
      <text:p text:style-name="Normální"/>
      <text:h text:style-name="P478" text:outline-level="1">Zapojení do společenských her, spolupráce na činnostech.</text:h>
      <text:p text:style-name="Normální"/>
      <text:h text:style-name="P479" text:outline-level="1">Přizpůsobení se<text:s/>změnám, vnějším podmínkám.</text:h>
      <text:p text:style-name="Normální"/>
      <text:p text:style-name="P480">Vzdělávací nabídka:</text:p>
      <text:list text:style-name="LFO53" text:continue-numbering="true">
        <text:list-item>
          <text:p text:style-name="P481">Zdravotní cvičení.</text:p>
        </text:list-item>
        <text:list-item>
          <text:p text:style-name="P482">Hudební a hudebně pohybové hry.</text:p>
        </text:list-item>
        <text:list-item>
          <text:p text:style-name="P483">Vyjádření hudby pohybem – hry „Na princezny“, „Diskotéka“ apod.</text:p>
        </text:list-item>
        <text:list-item>
          <text:p text:style-name="P484">Pozorování podzimní přírody, zvířat, ptáků, ovoce, zeleniny, zemědělských plodin - určování jejich vlastností, číselná řada, geometrické tvary, prostorové pojmy.</text:p>
        </text:list-item>
        <text:list-item>
          <text:p text:style-name="P485">Prohlížení knih k tématu a „čtení“.</text:p>
        </text:list-item>
        <text:list-item>
          <text:p text:style-name="P486">Rozhovory, diskuze, vyprávění zážitků a příběhů.</text:p>
        </text:list-item>
        <text:list-item>
          <text:p text:style-name="P487">Zpěv, recitace, dramatizace.</text:p>
        </text:list-item>
        <text:list-item>
          <text:p text:style-name="P488">Sběr přírodnin a hry s přírodninami.</text:p>
        </text:list-item>
        <text:list-item>
          <text:p text:style-name="P489">Výtvarné vyjádření prožitků – malba,<text:s/>kresba, modelování.</text:p>
        </text:list-item>
        <text:list-item>
          <text:p text:style-name="P490">Smyslové hry – např. „Ptáčku, jak zpíváš?“ „Na hostinu“ apod.</text:p>
        </text:list-item>
        <text:list-item>
          <text:p text:style-name="P491">Konstruktivní, námětové a společenské hry.</text:p>
        </text:list-item>
        <text:list-item>
          <text:p text:style-name="P492">Grafomotorická cvičení.</text:p>
        </text:list-item>
      </text:list>
      <text:p text:style-name="P493"/>
      <text:p text:style-name="P494">Očekávané výstupy</text:p>
      <text:list text:style-name="LFO54" text:continue-numbering="true">
        <text:list-item>
          <text:p text:style-name="P495">Učíme se zpaměti krátké texty básní a písní s podzimní tematikou.</text:p>
        </text:list-item>
        <text:list-item>
          <text:p text:style-name="P496">Reprodukujeme pohádku<text:s/>a zvládáme jednoduchou dramatickou úlohu.</text:p>
        </text:list-item>
        <text:list-item>
          <text:p text:style-name="P497">Chápeme prostorové pojmy, zvládáme číselnou řadu do 5 (starší děti podle svých schopností i více).</text:p>
        </text:list-item>
        <text:list-item>
          <text:p text:style-name="P498">Zachytíme a vyjádříme své prožitky výtvarně, hudebně pohybovou improvizací a hrou na tělo.</text:p>
        </text:list-item>
        <text:list-item>
          <text:p text:style-name="P499">Sladíme pohyb s rytmem<text:s/>a hudbou.</text:p>
        </text:list-item>
        <text:list-item>
          <text:p text:style-name="P500">Poznáme některé ptáky a domácí zvířata nejen podle vzhledu, ale i podle hlasu.</text:p>
        </text:list-item>
        <text:list-item>
          <text:p text:style-name="P501">Poznáme zeleninu, ovoce podle vzhledu, chuti, vůně, podle hmatu, chápeme význam pro zdraví člověka.</text:p>
        </text:list-item>
        <text:list-item>
          <text:p text:style-name="P502">Umíme se orientovat v prostoru.</text:p>
        </text:list-item>
        <text:list-item>
          <text:p text:style-name="P503">Snažíme se o vyjádření hudby pohybem, vnímáme hudbu.</text:p>
        </text:list-item>
        <text:list-item>
          <text:p text:style-name="P504">Uvědomujeme si, co je zdravé a co škodí.</text:p>
        </text:list-item>
        <text:list-item>
          <text:p text:style-name="P505">Při rozhovorech a diskuzích počkáme, až druhý domluví.</text:p>
        </text:list-item>
      </text:list>
      <text:p text:style-name="P506"/>
      <text:p text:style-name="P507">Klíčové kompetence:<text:s/></text:p>
      <text:list text:style-name="LFO55" text:continue-numbering="true">
        <text:list-item>
          <text:p text:style-name="P508">odhaduje své síly, učí se hodnotit svoje osobní pokroky i oceňovat výkony druhých</text:p>
        </text:list-item>
      </text:list>
      <text:p text:style-name="P509"/>
      <text:list text:style-name="LFO55" text:continue-numbering="true">
        <text:list-item>
          <text:p text:style-name="P510"><text:s/>řeší problémy, na které stačí; známé<text:s/>a opakující se situace se snaží řešit samostatně (na základě nápodoby či opakování), náročnější s oporou a pomocí dospělého<text:s/></text:p>
        </text:list-item>
      </text:list>
      <text:p text:style-name="P511"/>
      <text:list text:style-name="LFO55" text:continue-numbering="true">
        <text:list-item>
          <text:p text:style-name="P512">se spolupodílí na společných rozhodnutích; přijímá vyjasněné a zdůvodněné povinnosti; dodržuje dohodnutá a pochopená pravidla a přizpůsobuje se jim<text:s/></text:p>
        </text:list-item>
      </text:list>
      <text:p text:style-name="P513"/>
      <text:list text:style-name="LFO55" text:continue-numbering="true">
        <text:list-item>
          <text:p text:style-name="P514">chápe, že zájem o to, co se kolem děje, činorodost, pracovitost a podnikavost jsou přínosem a že naopak lhostejnost, nevšímavost, pohodlnost a nízká aktivita mají svoje nepříznivé důsledky</text:p>
        </text:list-item>
      </text:list>
      <text:p text:style-name="P515"/>
      <text:list text:style-name="LFO55" text:continue-numbering="true">
        <text:list-item>
          <text:p text:style-name="P516">dokáže vyjadřovat a sdělovat své prožitky,<text:s/>pocity a nálady různými prostředky (řečovými, výtvarnými, hudebními, dramatickými apod.</text:p>
        </text:list-item>
      </text:list>
      <text:p text:style-name="P517"/>
      <text:p text:style-name="Normální"><text:span text:style-name="T518">4.3 Listopad, lísteček mi na dlaň spad</text:span></text:p>
      <text:p text:style-name="P519"/>
      <text:p text:style-name="P520"><text:span text:style-name="T521">-<text:s/></text:span><text:span text:style-name="T522">Co přináší podzim</text:span></text:p>
      <text:p text:style-name="P523">- Jak se připravují zvířata na zimu</text:p>
      <text:p text:style-name="P524">- Co umí vítr a déšť</text:p>
      <text:p text:style-name="P525">- Z pohádky do pohádky<text:s/></text:p>
      <text:p text:style-name="P526"/>
      <text:p text:style-name="P527">Charakteristika a cíle<text:s/>integrovaného bloku (IB)</text:p>
      <text:p text:style-name="P528">Cílem bloku je vytvoření otevřeného a odpovědného postoje k životnímu prostředí. Vnímání přírody, která je obklopuje, rozvíjení v dětech pocit sounáležitosti s ní a naučit se ji chránit. Seznámíme děti se zvířaty a rostlinami v lese. Budeme si všímat barev podzimní přírody. Budeme rozlišovat dobro x zlo prostřednictvím pohádkových příběhů.<text:s/></text:p>
      <text:h text:style-name="P529" text:outline-level="1"/>
      <text:h text:style-name="P530" text:outline-level="1">Vzdělávací záměr IB:</text:h>
      <text:p text:style-name="Normální"/>
      <text:p text:style-name="P531">Vytváření kladného vztahu k přírodě a životu.</text:p>
      <text:p text:style-name="P532">Rozvíjení respektu k životu ve všech jeho formách.</text:p>
      <text:p text:style-name="P533">Vytvoření povědomí o<text:s/>mezilidských morálních hodnotách</text:p>
      <text:p text:style-name="P534">Seznamování se světem lidí, kultury a umění</text:p>
      <text:p text:style-name="P535">Rozvíjení receptivních i produktivních jazykových dovedností</text:p>
      <text:p text:style-name="P536">Rozvíjení zájmu o nové poznatky.</text:p>
      <text:p text:style-name="P537">Rozvíjení citlivosti, tolerance, respektu k druhému.</text:p>
      <text:p text:style-name="P538">Vzdělávací nabídka:</text:p>
      <text:list text:style-name="LFO56" text:continue-numbering="true">
        <text:list-item>
          <text:p text:style-name="P539">Pozorování stromů listnatých a jehličnatých – hledání rozdílů.</text:p>
        </text:list-item>
        <text:list-item>
          <text:p text:style-name="P540">Pozorování kůry u břízy, dubu, borovice – hledání rozdílů.</text:p>
        </text:list-item>
        <text:list-item>
          <text:p text:style-name="P541">Prohlížení knih a encyklopedií, vyprávění nad obrázky.</text:p>
        </text:list-item>
        <text:list-item>
          <text:p text:style-name="P542">Skupinové práce – malba lesa, les z Polykarpovy stavebnice, vystřižení stromu z tapety,<text:s/></text:p>
        </text:list-item>
      </text:list>
      <text:p text:style-name="P543"><text:s text:c="2"/><text:s text:c="10"/>dozdobení vylisovanými listy.</text:p>
      <text:list text:style-name="LFO56" text:continue-numbering="true">
        <text:list-item>
          <text:p text:style-name="P544">Koláže, práce s prstovými barvami, kresba, malba, vystřihování, lepení.</text:p>
        </text:list-item>
        <text:list-item>
          <text:p text:style-name="P545">Třídění, porovnávání, poznávání, počítání přírodnin rostoucích v lese.</text:p>
        </text:list-item>
        <text:list-item>
          <text:p text:style-name="P546">Skládání obrázků z geometrických tvarů – poznávání základních tvarů.</text:p>
        </text:list-item>
        <text:list-item>
          <text:p text:style-name="P547">Námětové hry.</text:p>
        </text:list-item>
        <text:list-item>
          <text:p text:style-name="P548">Zdolávání překážek v terénu i ve třídě.</text:p>
        </text:list-item>
        <text:list-item>
          <text:p text:style-name="P549">Poslech čtených či vyprávěných pohádek a příběhů, vyprávění toho co dítě vidělo nebo <text:s text:c="3"/></text:p>
        </text:list-item>
      </text:list>
      <text:p text:style-name="P550"><text:s text:c="11"/>shlédlo, dramatické činnosti a mimické vyjadřování<text:s/></text:p>
      <text:list text:style-name="LFO56" text:continue-numbering="true">
        <text:list-item>
          <text:p text:style-name="P551">Sociální a interaktivní hry, hraní rolí, dramatické činnosti, hudební a hudebně pohybové hry,<text:s/></text:p>
        </text:list-item>
      </text:list>
      <text:p text:style-name="P552"><text:s text:c="11"/>výtvarné hry a etudy</text:p>
      <text:list text:style-name="LFO56" text:continue-numbering="true">
        <text:list-item>
          <text:p text:style-name="P553">Vyprávění, rozhovory, diskuze k tématu.</text:p>
        </text:list-item>
        <text:list-item>
          <text:p text:style-name="P554">Nácvik básní a písní k tématu.</text:p>
        </text:list-item>
        <text:list-item>
          <text:p text:style-name="P555">Vycházky zaměřené na správnou chůzi ve dvojicích – pojmy vlevo, vpravo.</text:p>
        </text:list-item>
        <text:list-item>
          <text:p text:style-name="P556">Soutěž dětí s rodiči – dýňová podzimní strašidla.</text:p>
        </text:list-item>
      </text:list>
      <text:p text:style-name="P557"/>
      <text:p text:style-name="P558">Očekávané výstupy:<text:s/></text:p>
      <text:list text:style-name="LFO57" text:continue-numbering="true">
        <text:list-item>
          <text:p text:style-name="P559">Zvládáme běžné způsoby pohybu v různém prostředí (překonáváme různé překážky, <text:s/></text:p>
        </text:list-item>
      </text:list>
      <text:p text:style-name="P560"><text:s text:c="11"/>pohybujeme se ve dvojicích, ve vázané řadě, ve skupině dětí).</text:p>
      <text:list text:style-name="LFO57" text:continue-numbering="true">
        <text:list-item>
          <text:p text:style-name="P561">Vědomě napodobujeme pohyb.</text:p>
        </text:list-item>
        <text:list-item>
          <text:p text:style-name="P562">Zvládáme jemnou motoriku - správně<text:s/>zacházíme s výtvarným materiálem a pomůckami a s <text:s/></text:p>
        </text:list-item>
      </text:list>
      <text:p text:style-name="P563"><text:s text:c="12"/>jednoduchými hudebními nástroji.</text:p>
      <text:list text:style-name="LFO57" text:continue-numbering="true">
        <text:list-item>
          <text:p text:style-name="P564">Poznáme některé stromy a rostliny v lese.</text:p>
        </text:list-item>
        <text:list-item>
          <text:p text:style-name="P565">Chováme se správně v lese, chápeme význam lesa pro člověka.</text:p>
        </text:list-item>
        <text:list-item>
          <text:p text:style-name="P566">Pracujeme ve skupině – umíme se vzájemně domluvit a tolerovat se, ovládat se.</text:p>
        </text:list-item>
        <text:list-item>
          <text:p text:style-name="P567">Prakticky využíváme základní číselné a matematické pojmy (porovnávat, třídit, počítat do 6 <text:s/></text:p>
        </text:list-item>
      </text:list>
      <text:p text:style-name="P568"><text:s text:c="12"/>poznat více, méně, stejně).</text:p>
      <text:list text:style-name="LFO57" text:continue-numbering="true">
        <text:list-item>
          <text:p text:style-name="P569">Chápeme prostorové pojmy – vlevo, vpravo, před, za, pod apod.</text:p>
        </text:list-item>
        <text:list-item>
          <text:p text:style-name="P570">Řešíme problémy a úkoly – labyrinty, pracovní listy.</text:p>
        </text:list-item>
        <text:list-item>
          <text:p text:style-name="P571">Jsme citliví ve vztahu k přírodě i k ostatním dětem.</text:p>
        </text:list-item>
        <text:list-item>
          <text:p text:style-name="P572">Zapojíme se s rodiči do výroby podzimní dekorace a umíme ohodnotit práci svou i svých <text:s/></text:p>
        </text:list-item>
      </text:list>
      <text:p text:style-name="P573"><text:s text:c="11"/>kamarádů – chápeme, že není důležité vyhrát.</text:p>
      <text:list text:style-name="LFO58" text:continue-numbering="true">
        <text:list-item>
          <text:p text:style-name="P574">Vnímáme umělecké a kulturní podněty, pozorně<text:s/>posloucháme, sledujeme se zájmem<text:s/></text:p>
        </text:list-item>
      </text:list>
      <text:p text:style-name="P575"><text:s text:c="12"/>literární, dramatické či hudební představení a hodnotíme svoje zážitky</text:p>
      <text:p text:style-name="P576"/>
      <text:p text:style-name="P577">Klíčové kompetence:</text:p>
      <text:list text:style-name="LFO59" text:continue-numbering="true">
        <text:list-item>
          <text:p text:style-name="P578">učí se s chutí, pokud se mu dostává uznání a ocenění <text:s/></text:p>
        </text:list-item>
        <text:list-item>
          <text:p text:style-name="P579">klade otázky a hledá na ně odpovědi, aktivně si všímá, co se kolem něho děje; chce porozumět věcem, jevům a dějům, které kolem sebe vidí; poznává, že se může mnohému naučit, raduje se z toho, co samo dokázalo a zvládlo</text:p>
        </text:list-item>
      </text:list>
      <text:p text:style-name="P580"/>
      <text:list text:style-name="LFO59" text:continue-numbering="true">
        <text:list-item>
          <text:p text:style-name="P581">nebojí se chybovat, pokud nachází pozitivní ocenění nejen za úspěch, ale také za snahu<text:s/></text:p>
        </text:list-item>
      </text:list>
      <text:p text:style-name="P582"><text:s/></text:p>
      <text:list text:style-name="LFO59" text:continue-numbering="true">
        <text:list-item>
          <text:p text:style-name="P583">komunikuje v běžných situacích bez zábran a ostychu s dětmi i s dospělými; chápe, že být komunikativní, vstřícné, iniciativní a aktivní je výhodou<text:s/></text:p>
        </text:list-item>
      </text:list>
      <text:p text:style-name="P584"/>
      <text:list text:style-name="LFO59" text:continue-numbering="true">
        <text:list-item>
          <text:p text:style-name="P585">uvědomuje si, že za sebe i své jednání odpovídá a nese důsledky</text:p>
        </text:list-item>
        <text:list-item>
          <text:p text:style-name="P586">učí se svoje činnosti a hry plánovat, organizovat, řídit a vyhodnocovat</text:p>
        </text:list-item>
      </text:list>
      <text:p text:style-name="P587"/>
      <text:p text:style-name="P588">4.4 Bude zima, bude mráz</text:p>
      <text:p text:style-name="P589">- Mikuláš naděluje</text:p>
      <text:p text:style-name="P590">- Moje rodina <text:s text:c="2"/>- Vánoce přicházejí</text:p>
      <text:p text:style-name="P591">Charakteristika a cíle integrovaného bloku (IB)</text:p>
      <text:p text:style-name="P592">V tomto bloku se zaměříme na historii Vánoc, na vánoční tradice a zvyky, na přípravu oslavy Vánoc v MŠ.<text:s/>Společně s dětmi a jejich rodiči prožijeme adventní čas naplno, ale v klidu, v pohodě, bez spěchu a stresu.</text:p>
      <text:p text:style-name="P593">Děti při společné přípravě oslavy Vánoc získají současně i poznatky o okolním světě (tradice jiných národů), o zimním počasí, o časových pojmech (adventní kalendář). Všechny činnosti budou motivačně sjednoceny a povedou k aktivnímu zapojení do výzdoby třídy, pečení cukroví, výroby přáníček, zpívání koled, přípravy besídky pro rodiče a ke společnému prožívání radostného <text:s/>vánočního času.</text:p>
      <text:p text:style-name="P594"/>
      <text:h text:style-name="P595" text:outline-level="1">Vzdělávací záměr IB:</text:h>
      <text:p text:style-name="P596"/>
      <text:p text:style-name="P597">Rozvíjení pohybových dovedností, koordinace pohybu.</text:p>
      <text:p text:style-name="P598">Rozvíjení hudební a taneční aktivity.</text:p>
      <text:p text:style-name="P599">Upevňování citových vztahů k rodině.</text:p>
      <text:p text:style-name="P600">Vytváření aktivního a kladného vztahu ke kultuře.</text:p>
      <text:p text:style-name="P601">Vytváření pozitivního vztahu k domovu.</text:p>
      <text:p text:style-name="P602"/>
      <text:p text:style-name="P603">Vzdělávací nabídka:</text:p>
      <text:list text:style-name="LFO60" text:continue-numbering="true">
        <text:list-item>
          <text:p text:style-name="P604"><text:s/>Skupinová<text:s/>práce – výroba adventního kalendáře – vánoční strom (zapouštění barev do<text:s/></text:p>
        </text:list-item>
      </text:list>
      <text:p text:style-name="P605"><text:s text:c="12"/>mokrého podkladu, vystřihování, označení ozdob číslicemi).</text:p>
      <text:list text:style-name="LFO60" text:continue-numbering="true">
        <text:list-item>
          <text:p text:style-name="P606">Diskuze nad adventním věncem (symbol adventu) – vysvětlení pojmu advent, délka<text:s/></text:p>
        </text:list-item>
      </text:list>
      <text:p text:style-name="P607"><text:s text:c="12"/>adventu (řešení problému – počet svíček na věnci), svátek Mikuláše v adventním čase.</text:p>
      <text:list text:style-name="LFO60" text:continue-numbering="true">
        <text:list-item>
          <text:p text:style-name="P608">Návštěva Mikuláše a čerta v MŠ – básně a písně pro Mikuláše.</text:p>
        </text:list-item>
        <text:list-item>
          <text:p text:style-name="P609">Pozorování jmelí, rozhovor (kde roste, jak roste, využití).</text:p>
        </text:list-item>
        <text:list-item>
          <text:p text:style-name="P610">Malování, modelování (Betlém), kresba tuší nebo uhlem (jmelí).</text:p>
        </text:list-item>
        <text:list-item>
          <text:p text:style-name="P611">Práce<text:s/>s časopisy – podlepení, rozstřihání (střihání podle čáry) na části a následné skládání <text:s text:c="2"/></text:p>
        </text:list-item>
      </text:list>
      <text:p text:style-name="P612"><text:s text:c="12"/>obrázků do celku.</text:p>
      <text:list text:style-name="LFO60" text:continue-numbering="true">
        <text:list-item>
          <text:p text:style-name="P613">Vystřihování z jemného papíru – sněhové vločky – výzdoba třídy.</text:p>
        </text:list-item>
        <text:list-item>
          <text:p text:style-name="P614">Pečení a zdobení perníčků.</text:p>
        </text:list-item>
        <text:list-item>
          <text:p text:style-name="P615">Práce s bramborovými tiskátky, střihání, lepení – výroba vánočních přání.</text:p>
        </text:list-item>
        <text:list-item>
          <text:p text:style-name="P616">Vánoční úklid hraček.</text:p>
        </text:list-item>
        <text:list-item>
          <text:p text:style-name="P617">Cvičení podle hudby – protahovací a relaxační cvičení.</text:p>
        </text:list-item>
        <text:list-item>
          <text:p text:style-name="P618">Říkadla a písně s vánoční tematikou – příprava vystoupení pro rodiče a sponzory.</text:p>
        </text:list-item>
        <text:list-item>
          <text:p text:style-name="P619">Pohybové vyjádření písní.</text:p>
        </text:list-item>
        <text:list-item>
          <text:p text:style-name="P620">Poslech příběhů s vánoční tematikou a<text:s/>jejich dramatizace (Cesta do Betléma).</text:p>
        </text:list-item>
        <text:list-item>
          <text:p text:style-name="P621">Zpívání a poslech koled.</text:p>
        </text:list-item>
        <text:list-item>
          <text:p text:style-name="P622">Vymýšlení rýmů.</text:p>
        </text:list-item>
        <text:list-item>
          <text:p text:style-name="P623">Grafomotorika – uvolňovací cviky.</text:p>
        </text:list-item>
        <text:list-item>
          <text:p text:style-name="P624">Hra „ Na štědrý večer“ – příprava večeře (imaginární), stolování, zvyky, symbolika.</text:p>
        </text:list-item>
        <text:list-item>
          <text:p text:style-name="P625">Vánoční nadílka – objevování nových hraček pod stromečkem.</text:p>
        </text:list-item>
      </text:list>
      <text:p text:style-name="P626"/>
      <text:p text:style-name="P627">Očekávané výstupy:</text:p>
      <text:list text:style-name="LFO61" text:continue-numbering="true">
        <text:list-item>
          <text:p text:style-name="P628">Podílíme se na dění ve třídě, spolupracujeme se skupinou, radostně prožíváme oslavy.</text:p>
        </text:list-item>
        <text:list-item>
          <text:p text:style-name="P629">Osvojujeme si základní poznatky o českých vánočních tradicích, ale i o zvycích v <text:s text:c="21"/></text:p>
        </text:list-item>
      </text:list>
      <text:p text:style-name="P630"><text:s text:c="12"/>jiných zemích.</text:p>
      <text:list text:style-name="LFO61" text:continue-numbering="true">
        <text:list-item>
          <text:p text:style-name="P631">Zapamatujeme si texty básní a říkadel, písní a umíme je reprodukovat na veřejnosti.</text:p>
        </text:list-item>
        <text:list-item>
          <text:p text:style-name="P632">Vyjádříme slovně, výtvarně, hudebně, pohybově i dramaticky své prožitky, představivost a<text:s/></text:p>
        </text:list-item>
      </text:list>
      <text:p text:style-name="P633"><text:s text:c="12"/>fantazii a svoje zážitky zhodnotíme ( řekneme co, bylo zajímavé, co zaujalo, co se líbilo<text:s/><text:s text:c="2"/></text:p>
      <text:p text:style-name="P634"><text:s text:c="12"/>apod.).</text:p>
      <text:list text:style-name="LFO61" text:continue-numbering="true">
        <text:list-item>
          <text:p text:style-name="P635">Zacházíme bezpečně s různými pracovními nástroji (nůžky, lepidlo, váleček, formičky),<text:s/></text:p>
        </text:list-item>
      </text:list>
      <text:p text:style-name="P636"><text:s text:c="12"/>pociťujeme radost ze své práce a z vlastní tvůrčí činnosti.</text:p>
      <text:list text:style-name="LFO61" text:continue-numbering="true">
        <text:list-item>
          <text:p text:style-name="P637">Vnímáme všemi smysly – rozlišujeme vůně, chutě, tóny, zvuky apod.</text:p>
        </text:list-item>
      </text:list>
      <text:p text:style-name="P638"/>
      <text:p text:style-name="P639">Klíčové<text:s/>kompetence:</text:p>
      <text:list text:style-name="LFO62" text:continue-numbering="true">
        <text:list-item>
          <text:p text:style-name="P640">má elementární poznatky o světě lidí, kultury, přírody i techniky, který dítě obklopuje, o jeho rozmanitostech a proměnách; orientuje se v řádu a dění v prostředí, ve kterém žije</text:p>
        </text:list-item>
        <text:list-item>
          <text:p text:style-name="P641">řeší problémy na základě bezprostřední zkušenosti; postupuje cestou pokusu a omylu, zkouší, experimentuje; spontánně vymýšlí nová řešení problémů a situací; hledá různé možnosti a varianty (má vlastní, originální nápady); využívá při tom dosavadní zkušenosti, fantazii a představivost<text:s/></text:p>
        </text:list-item>
        <text:list-item>
          <text:p text:style-name="P642">se domlouvá gesty i slovy, rozlišuje některé symboly, rozumí jejich významu i funkci</text:p>
        </text:list-item>
        <text:list-item>
          <text:p text:style-name="P643">projevuje dětským způsobem citlivost a ohleduplnost k druhým, pomoc slabším, rozpozná nevhodné chování; vnímá nespravedlnost, ubližování, agresivitu a lhostejnost</text:p>
        </text:list-item>
      </text:list>
      <text:p text:style-name="P644"/>
      <text:list text:style-name="LFO62" text:continue-numbering="true">
        <text:list-item>
          <text:p text:style-name="P645">napodobuje modely prosociálního chování a<text:s/>mezilidských vztahů, které nachází ve svém okolí</text:p>
        </text:list-item>
        <text:list-item>
          <text:p text:style-name="P646">má základní dětskou představu o tom, co je v souladu se základními lidskými hodnotami a normami i co je s nimi v rozporu, a snaží se podle toho chovat</text:p>
        </text:list-item>
      </text:list>
      <text:p text:style-name="P647">4.5 Padá sníh, pojedeme na saních</text:p>
      <text:p text:style-name="P648"><text:span text:style-name="T649">-</text:span><text:span text:style-name="T650"><text:s/>Poznáváme svoje<text:s/></text:span><text:span text:style-name="T651">tělo</text:span></text:p>
      <text:p text:style-name="P652"><text:span text:style-name="T653">- Když kamarád stůně</text:span></text:p>
      <text:p text:style-name="P654">- Zimní hry a sporty</text:p>
      <text:p text:style-name="P655">- Zvířátka v zimě</text:p>
      <text:p text:style-name="P656"/>
      <text:p text:style-name="P657">Charakteristika a cíle integrovaného bloku (IB)</text:p>
      <text:p text:style-name="P658">V tomto bloku přiblížíme dětem charakteristické znaky zimy, vlastnosti sněhu a ledu, změny v počasí. Prostřednictvím zimních sportů povedeme děti k poznání, že pohyb je důležitý pro naše zdraví, ale že je nutné zároveň dbát na bezpečnost svou i druhých. V souvislosti s tím, budeme poznávat i lidské tělo.<text:s/></text:p>
      <text:p text:style-name="P659"/>
      <text:h text:style-name="P660" text:outline-level="1">Vzdělávací záměr IB:</text:h>
      <text:p text:style-name="P661"><text:s/></text:p>
      <text:p text:style-name="P662">Osvojení si dovedností důležitých pro zdraví a bezpečnost.</text:p>
      <text:p text:style-name="P663"><text:s/>Osvojení si poznatků o těle a jeho zdraví, o pohybových činnostech a jejich kvalitě</text:p>
      <text:p text:style-name="P664"/>
      <text:p text:style-name="P665"><text:s/>Vytváření zdravých životních návyků a postojů jako základů zdravého životního stylu</text:p>
      <text:p text:style-name="P666"/>
      <text:p text:style-name="P667"><text:s/>Rozvíjení pohybových dovedností v oblasti hrubé motoriky</text:p>
      <text:p text:style-name="P668"/>
      <text:p text:style-name="P669"><text:s/>Uvědomění kladného i záporného chování, jednání, postoje.</text:p>
      <text:p text:style-name="P670"><text:span text:style-name="T671"><text:s/>Rozvíjení praktických dovedností k péči o své okolí.</text:span><text:span text:style-name="T672"><text:s text:c="21"/></text:span></text:p>
      <text:p text:style-name="P673"/>
      <text:p text:style-name="P674">Vzdělávací nabídka:</text:p>
      <text:list text:style-name="LFO63" text:continue-numbering="true">
        <text:list-item>
          <text:p text:style-name="P675">Sáňkování, klouzání, hry na sněhu a se sněhem.</text:p>
        </text:list-item>
        <text:list-item>
          <text:p text:style-name="P676">Pokusy se sněhem („Kam zmizel sníh?“).</text:p>
        </text:list-item>
        <text:list-item>
          <text:p text:style-name="P677">Pozorování vloček lupou – výtvarně vločku<text:s/>zachytit – výzdoba třídy a šatny výtvory dětí.</text:p>
        </text:list-item>
        <text:list-item>
          <text:p text:style-name="P678">Poslech a dramatizace příběhů se zimní tematikou.</text:p>
        </text:list-item>
        <text:list-item>
          <text:p text:style-name="P679">Zpěv a poslech písní se zimní tematikou.</text:p>
        </text:list-item>
        <text:list-item>
          <text:p text:style-name="P680">Hudební hrátky – hudebně a pohybově vyjádřit rozmary zimního počasí (např. zvonivý zvuk rampouchů, vánici apod.)</text:p>
        </text:list-item>
      </text:list>
      <text:list text:style-name="LFO64" text:continue-numbering="true">
        <text:list-item>
          <text:p text:style-name="P681">Sledovat a zaznamenat průběh počasí (vytvořit si společné piktogramy pro záznamy počasí).</text:p>
        </text:list-item>
        <text:list-item>
          <text:p text:style-name="P682">Krmení zvířat na podzim nasbíranými plody, výroba salámu pro ptáky.</text:p>
        </text:list-item>
        <text:list-item>
          <text:p text:style-name="P683">Rytmus střídání podle vzoru - střídání ročních období.</text:p>
        </text:list-item>
        <text:list-item>
          <text:p text:style-name="P684">Obkreslování rukou, nohou i celé postavy.</text:p>
        </text:list-item>
        <text:list-item>
          <text:p text:style-name="P685">Oblékáme panenky – hry.</text:p>
        </text:list-item>
        <text:list-item>
          <text:p text:style-name="P686">Hry „Na tělo“, „Šimravá štafeta“, „Ukažte mi“.</text:p>
        </text:list-item>
        <text:list-item>
          <text:p text:style-name="P687">Divadelní představení – „Dobrodružství veverky Zrzečky“.</text:p>
        </text:list-item>
        <text:list-item>
          <text:p text:style-name="P688">Činnosti zaměřené k poznávání lidského těla a jeho částí</text:p>
        </text:list-item>
      </text:list>
      <text:p text:style-name="P689"/>
      <text:list text:style-name="LFO64" text:continue-numbering="true">
        <text:list-item>
          <text:p text:style-name="P690">Příležitosti a činnosti směřující k prevenci úrazů, nemocí, nezdravých návyků a závislostí</text:p>
        </text:list-item>
      </text:list>
      <text:p text:style-name="P691"/>
      <text:p text:style-name="P692"/>
      <text:p text:style-name="P693">Očekávané výstupy:</text:p>
      <text:list text:style-name="LFO65" text:continue-numbering="true">
        <text:list-item>
          <text:p text:style-name="P694">Zachytíme a vyjádříme své prožitky (slovně, výtvarně, dramatickou improvizací).</text:p>
        </text:list-item>
        <text:list-item>
          <text:p text:style-name="P695">Pojmenujeme části těla, známe jejich funkce.</text:p>
        </text:list-item>
        <text:list-item>
          <text:p text:style-name="P696"><text:span text:style-name="T697">Rozlišujeme, co prospívá a co škodí zdraví</text:span></text:p>
        </text:list-item>
        <text:list-item>
          <text:p text:style-name="P698">Ujasňujeme si pojem koloběh, střídání čtyř ročních<text:s/>dob.</text:p>
        </text:list-item>
        <text:list-item>
          <text:p text:style-name="P699">Učíme se nová slova a aktivně je používáme (např. ve vztahu k počasí, koloběh .. )</text:p>
        </text:list-item>
        <text:list-item>
          <text:p text:style-name="P700">Soustřeďujeme se na určitou činnost, udržíme pozornost, dokončíme práci.</text:p>
        </text:list-item>
        <text:list-item>
          <text:p text:style-name="P701">Pohybujeme se na sněhu a ledu a dodržujeme pravidla bezpečného chování.</text:p>
        </text:list-item>
      </text:list>
      <text:p text:style-name="P702"/>
      <text:p text:style-name="P703">Klíčové kompetence:</text:p>
      <text:list text:style-name="LFO66" text:continue-numbering="true">
        <text:list-item>
          <text:p text:style-name="P704"><text:span text:style-name="T705">up</text:span><text:span text:style-name="T706">latňuje získanou zkušenost v praktických situacích a v dalším učení</text:span></text:p>
        </text:list-item>
        <text:list-item>
          <text:p text:style-name="P707">rozlišuje řešení, která jsou funkční (vedoucí k cíli), a řešení, která funkční nejsou; dokáže mezi nimi volit<text:s/></text:p>
        </text:list-item>
        <text:list-item>
          <text:p text:style-name="P708">dovede využít informativní a komunikativní prostředky, se kterými se běžně setkává (knížky, encyklopedie, počítač, audiovizuální technika, telefon atp.)<text:s/></text:p>
        </text:list-item>
      </text:list>
      <text:p text:style-name="P709"/>
      <text:list text:style-name="LFO66" text:continue-numbering="true">
        <text:list-item>
          <text:p text:style-name="P710">dokáže se ve skupině prosadit, ale i podřídit, při společných činnostech se domlouvá a spolupracuje; v běžných situacích uplatňuje základní společenské návyky a pravidla<text:s/>společenského styku; je schopné respektovat druhé, vyjednávat, přijímat a uzavírat kompromisy<text:s/></text:p>
        </text:list-item>
      </text:list>
      <text:p text:style-name="P711"/>
      <text:list text:style-name="LFO66" text:continue-numbering="true">
        <text:list-item>
          <text:p text:style-name="P712">dbá na osobní zdraví a bezpečí svoje i druhých, chová se odpovědně s ohledem na zdravé a bezpečné okolní prostředí (přírodní i společenské) <text:s/></text:p>
        </text:list-item>
      </text:list>
      <text:p text:style-name="P713"/>
      <text:p text:style-name="P714">4.6 Poznáváme svět</text:p>
      <text:p text:style-name="P715">- Kde pracují lidé</text:p>
      <text:p text:style-name="P716">- Masopust ve školce</text:p>
      <text:p text:style-name="P717">- Čím cestujeme</text:p>
      <text:p text:style-name="P718">- Pozor svítí červená, co to asi znamená?</text:p>
      <text:p text:style-name="P719"/>
      <text:p text:style-name="P720">Charakteristika a cíle integrovaného bloku (IB)</text:p>
      <text:p text:style-name="P721">V tomto bloku se budeme snažit, o osvojení povědomí o sounáležitosti s ostatním světem. Pochopení, že změny<text:s/>způsobené lidskou činností mohou prostředí chránit a zlepšovat je, ale i naopak poškozovat a ničit. Seznámení se s pravidly chování v silničním provozu, s dopravními prostředky a značkami. Navození v dětech pocit radosti a zapojení do příprav karnevalu.</text:p>
      <text:p text:style-name="P722"/>
      <text:h text:style-name="P723" text:outline-level="1">Vzdělávací záměr IB:</text:h>
      <text:p text:style-name="Normální"/>
      <text:p text:style-name="P724">Rozvíjení schopnosti využívání všech smyslů.</text:p>
      <text:p text:style-name="P725">Získat základy bezpečného chování</text:p>
      <text:p text:style-name="P726">Osvojit si poznatky o možných nebezpečných situacích v dopravním provozu</text:p>
      <text:p text:style-name="P727">Rozvíjení tvořivosti, zájmu o experimentování.</text:p>
      <text:p text:style-name="P728">Rozvíjení citlivosti, tolerance k druhému.</text:p>
      <text:p text:style-name="P729">Rozvíjet společenský, estetický vkus.</text:p>
      <text:p text:style-name="P730">Vytváření povědomí o vlastní sounáležitosti s lidmi a okolním světem.</text:p>
      <text:p text:style-name="P731"><text:span text:style-name="T732">Vzdělávací nabídka:</text:span></text:p>
      <text:list text:style-name="LFO67" text:continue-numbering="true">
        <text:list-item>
          <text:p text:style-name="P733">Dokončit příběh – Co by se stalo, kdyby <text:s/>…</text:p>
        </text:list-item>
        <text:list-item>
          <text:p text:style-name="P734">Námětové hry ze světa dospělých lidí a jejich práce.</text:p>
        </text:list-item>
        <text:list-item>
          <text:p text:style-name="P735">Dramatizace jednoduchých<text:s/>pohádkových rolí.</text:p>
        </text:list-item>
        <text:list-item>
          <text:p text:style-name="P736">Výroba „Srdíčka něžných dlaní“, otisky dětských dlaní jako připomenutí,</text:p>
        </text:list-item>
        <text:list-item>
          <text:p text:style-name="P737">že si neubližujeme, ale hladíme se a máme se rádi.</text:p>
        </text:list-item>
        <text:list-item>
          <text:p text:style-name="P738">Cvičení v projevu citů a emocí – mimické i výtvarné vyjadřování nálad.</text:p>
        </text:list-item>
        <text:list-item>
          <text:p text:style-name="P739">Sluchové vnímání slov, hra „Na spícího krále“</text:p>
        </text:list-item>
        <text:list-item>
          <text:p text:style-name="P740">Kresba a malba jednotlivostí i části děje (starší děti – skupinová práce po 2 - 3 dětech).</text:p>
        </text:list-item>
        <text:list-item>
          <text:p text:style-name="P741">Hmatové představy a fantazie – modelování.</text:p>
        </text:list-item>
        <text:list-item>
          <text:p text:style-name="P742">Rytmizace slov a sousloví.</text:p>
        </text:list-item>
        <text:list-item>
          <text:p text:style-name="P743">Poslech a zpěv písní k pohádkám.</text:p>
        </text:list-item>
        <text:list-item>
          <text:p text:style-name="P744">Popis hraček – vlastnosti, barvy, velikost, počet, z čeho jsou vyrobeny.</text:p>
        </text:list-item>
        <text:list-item>
          <text:p text:style-name="P745">Karneval „Z pohádky do pohádky“ – vyjádření hudby pohybem, nápodoba pohádkových <text:s text:c="3"/></text:p>
        </text:list-item>
      </text:list>
      <text:p text:style-name="P746"><text:s text:c="12"/>postav.</text:p>
      <text:list text:style-name="LFO67" text:continue-numbering="true">
        <text:list-item>
          <text:p text:style-name="P747">Nácvik mazurky.</text:p>
        </text:list-item>
        <text:list-item>
          <text:p text:style-name="P748">Hry s dopravními prostředky a značkami.</text:p>
        </text:list-item>
        <text:list-item>
          <text:p text:style-name="P749"><text:span text:style-name="T750">Hry a aktivity na téma dopravy, cvičení bezpečného chování v dopravních situacích.</text:span></text:p>
        </text:list-item>
      </text:list>
      <text:p text:style-name="P751"/>
      <text:p text:style-name="P752">Očekávané výstupy:</text:p>
      <text:list text:style-name="LFO68" text:continue-numbering="true">
        <text:list-item>
          <text:p text:style-name="P753">Chováme se kultivovaně v dopravních prostředcích.</text:p>
        </text:list-item>
        <text:list-item>
          <text:p text:style-name="P754">Jsme aktivní, ptáme se a dozvídáme se nové informace.</text:p>
        </text:list-item>
        <text:list-item>
          <text:p text:style-name="P755">Samostatně formulujeme myšlenky, nápady, pocity.</text:p>
        </text:list-item>
        <text:list-item>
          <text:p text:style-name="P756">Rozvíjíme jazykové schopnosti – výslovnost, homonyma, synonyma, první a poslední hlásky<text:s/></text:p>
        </text:list-item>
      </text:list>
      <text:p text:style-name="P757"><text:s text:c="12"/>a slabiky.</text:p>
      <text:list text:style-name="LFO68" text:continue-numbering="true">
        <text:list-item>
          <text:p text:style-name="P758">Víme o některých způsobech ochrany zdraví a bezpečí.</text:p>
        </text:list-item>
        <text:list-item>
          <text:p text:style-name="P759">Vyjadřujeme své prožitky, pocity a nálady různými prostředky (řečovými, výtvarnými,<text:s/></text:p>
        </text:list-item>
      </text:list>
      <text:p text:style-name="P760"><text:s text:c="11"/>hudebními, pohybovými, dramatickými).</text:p>
      <text:list text:style-name="LFO68" text:continue-numbering="true">
        <text:list-item>
          <text:p text:style-name="P761">Naučíme se zpaměti krátké texty.</text:p>
        </text:list-item>
        <text:list-item>
          <text:p text:style-name="P762">Zvládáme jednoduchou dramatickou úlohu.</text:p>
        </text:list-item>
        <text:list-item>
          <text:p text:style-name="P763">Zacházíme šetrně s knihami i hračkami, umíme se o svou hračku podělit.</text:p>
        </text:list-item>
        <text:list-item>
          <text:p text:style-name="P764">Dodržujeme základní normy společenského chování a používáme slova, jako děkuji, promiň,<text:s/></text:p>
        </text:list-item>
      </text:list>
      <text:p text:style-name="P765"><text:s text:c="11"/>odpouštím ti apod.</text:p>
      <text:list text:style-name="LFO68" text:continue-numbering="true">
        <text:list-item>
          <text:p text:style-name="P766">Radostně a za účasti rodičů<text:s/>připravíme a prožíváme „karneval“.</text:p>
        </text:list-item>
        <text:list-item>
          <text:p text:style-name="P767">Umíme napodobit pohyb podle vzoru a sladit ho s hudbou.</text:p>
        </text:list-item>
        <text:list-item>
          <text:p text:style-name="P768">Umíme napodobit taneční krok, sladit pohyb s hudbou.</text:p>
        </text:list-item>
      </text:list>
      <text:p text:style-name="P769"/>
      <text:p text:style-name="P770"/>
      <text:p text:style-name="P771">Klíčové kompetence:</text:p>
      <text:list text:style-name="LFO69" text:continue-numbering="true">
        <text:list-item>
          <text:p text:style-name="P772">soustředěně pozoruje, zkoumá, objevuje, všímá si souvislostí, experimentuje a užívá při<text:s/>tom jednoduchých pojmů, znaků a symbolů</text:p>
        </text:list-item>
        <text:list-item>
          <text:p text:style-name="P773">chápe, že vyhýbat se řešení problémů nevede k cíli, ale že jejich včasné a uvážlivé řešení je naopak výhodou; uvědomuje si, že svou aktivitou a iniciativou může situaci ovlivnit</text:p>
        </text:list-item>
        <text:list-item>
          <text:p text:style-name="P774">domlouvá se gesty i slovy, rozlišuje některé symboly, rozumí jejich významu i funkci</text:p>
        </text:list-item>
        <text:list-item>
          <text:p text:style-name="P775">chápe, že nespravedlnost, ubližování, ponižování, lhostejnost, agresivita a násilí se nevyplácí a že vzniklé konflikty je lépe řešit dohodou; dokáže se bránit projevům násilí jiného dítěte, ponižování a ubližování <text:s/></text:p>
        </text:list-item>
        <text:list-item>
          <text:p text:style-name="P776">odhaduje rizika svých nápadů, jde za svým záměrem, ale také dokáže měnit <text:s/>cesty <text:s/>a <text:s/>přizpůsobovat se daným okolnostem</text:p>
        </text:list-item>
      </text:list>
      <text:p text:style-name="P777"/>
      <text:p text:style-name="P778">4.7 Jaro už je tu</text:p>
      <text:p text:style-name="P779"><text:span text:style-name="T780">-<text:s/></text:span><text:span text:style-name="T781">Když jaro ťuká</text:span></text:p>
      <text:p text:style-name="P782">- Domácí zvířata a jejich mláďata</text:p>
      <text:p text:style-name="P783">- Zvířata ve volné přírodě</text:p>
      <text:p text:style-name="P784">- Půjdu k zápisu</text:p>
      <text:p text:style-name="P785"/>
      <text:p text:style-name="P786">Charakteristika<text:s/>a cíle integrovaného bloku (IB)</text:p>
      <text:p text:style-name="P787">V tomto bloku si uvědomíme změny v přírodě spojené s příchodem jara. Posílíme dětskou zvídavost a radost z objevování, rozvineme úctu k životu ve všech jeho formách. Společně se školáky se budeme těšit na školní zápis.</text:p>
      <text:p text:style-name="P788"/>
      <text:h text:style-name="P789" text:outline-level="1">Vzdělávací záměr IB:</text:h>
      <text:p text:style-name="Normální"/>
      <text:p text:style-name="P790">Rozvíjení praktických dovedností odpovídajících věku.</text:p>
      <text:p text:style-name="P791">Rozvíjení zájmu o knihy.</text:p>
      <text:p text:style-name="P792">Rozvíjení dovedností předcházejících čtení a psaní.</text:p>
      <text:p text:style-name="P793">Rozvíjení dovedností kooperace.</text:p>
      <text:p text:style-name="P794">Rozvíjení dovedností skupinové práce.</text:p>
      <text:p text:style-name="P795">Získávání poznatků o přírodě živé i neživé.</text:p>
      <text:p text:style-name="P796"/>
      <text:p text:style-name="P797">Vzdělávací nabídka:</text:p>
      <text:list text:style-name="LFO70" text:continue-numbering="true">
        <text:list-item>
          <text:p text:style-name="P798">Hra: „ Otázky a odpovědi “<text:s/></text:p>
        </text:list-item>
        <text:list-item>
          <text:p text:style-name="P799">Prohlížení časopisů a vyhledávání obrázků s jarní tématikou.<text:s/></text:p>
        </text:list-item>
        <text:list-item>
          <text:p text:style-name="P800">Stolní hra „PUZZLE" jarní květiny, sluníčka.</text:p>
        </text:list-item>
        <text:list-item>
          <text:p text:style-name="P801">Vyhledávání jarních květin v zahrádkách a porovnání s magnetickými obrázky</text:p>
        </text:list-item>
        <text:list-item>
          <text:p text:style-name="P802">Četba jarní části<text:s/>z knihy E. Petišky „Martínkova čítanka - O jabloňce“<text:s/></text:p>
        </text:list-item>
        <text:list-item>
          <text:p text:style-name="P803">Pokusy:</text:p>
        </text:list-item>
        <text:list-item>
          <text:p text:style-name="P804">pozorujeme klíčení a růst - čočka, hrách, fazole</text:p>
        </text:list-item>
        <text:list-item>
          <text:p text:style-name="P805">pozorujeme pučení větvičky zlatého deště</text:p>
        </text:list-item>
        <text:list-item>
          <text:p text:style-name="P806">"kouzlo zabarvování"</text:p>
        </text:list-item>
        <text:list-item>
          <text:p text:style-name="P807">Poslech a pohyb. ztvárnění písně „Jaro dělá pokusy“</text:p>
        </text:list-item>
        <text:list-item>
          <text:p text:style-name="P808">PH „Tající rampouch" (pantomimické cvičení, jak taje sníh)</text:p>
        </text:list-item>
        <text:list-item>
          <text:p text:style-name="P809">Skládání sněženky z papíru, nalepení na papír a dokreslení stonku</text:p>
        </text:list-item>
        <text:list-item>
          <text:p text:style-name="P810">Malování sluníček- hra s barevnou skvrnou- zapouštění, malování temperovými barvami a klovatinou, hry s prstovými barvami</text:p>
        </text:list-item>
        <text:list-item>
          <text:p text:style-name="P811">Rozvíjíme grafomotoriku- pracovní list<text:s/>„sluníčka“</text:p>
        </text:list-item>
        <text:list-item>
          <text:p text:style-name="P812">Opakujeme písničky o jaru</text:p>
        </text:list-item>
        <text:list-item>
          <text:p text:style-name="P813">Seznámíme se s písní „Jarní zpráva“</text:p>
        </text:list-item>
        <text:list-item>
          <text:p text:style-name="P814">Opakujeme básničky s jarní tematikou</text:p>
        </text:list-item>
        <text:list-item>
          <text:p text:style-name="P815">Námětové hry „Na školu“, „Na sportovce“.</text:p>
        </text:list-item>
        <text:list-item>
          <text:p text:style-name="P816">Hádanky a slovní hříčky.</text:p>
        </text:list-item>
        <text:list-item>
          <text:p text:style-name="P817">Grafická nápodoba symbolů, čísel, písmen.</text:p>
        </text:list-item>
      </text:list>
      <text:p text:style-name="P818"/>
      <text:p text:style-name="P819">Očekávané výstupy:</text:p>
      <text:list text:style-name="LFO71" text:continue-numbering="true">
        <text:list-item>
          <text:p text:style-name="P820">Uplatňujeme poznatky a zkušenosti.</text:p>
        </text:list-item>
        <text:list-item>
          <text:p text:style-name="P821">Vnímáme přírodu všemi smysly.</text:p>
        </text:list-item>
        <text:list-item>
          <text:p text:style-name="P822">Všímáme si změn v přírodě a umíme je slovně vyjádřit.</text:p>
        </text:list-item>
        <text:list-item>
          <text:p text:style-name="P823">Seznámíme se s ročním obdobím – jarem.</text:p>
        </text:list-item>
        <text:list-item>
          <text:p text:style-name="P824">Dokážeme koordinovat pohyby s rytmem.</text:p>
        </text:list-item>
        <text:list-item>
          <text:p text:style-name="P825">Ovládáme správný úchop kresebného a psacího nástroje.</text:p>
        </text:list-item>
        <text:list-item>
          <text:p text:style-name="P826">Rozšiřujeme si slovní<text:s/>zásobu.</text:p>
        </text:list-item>
        <text:list-item>
          <text:p text:style-name="P827">Uvědomujeme si prostorovou orientaci a správně používáme příslovce místa.</text:p>
        </text:list-item>
        <text:list-item>
          <text:p text:style-name="P828">Umíme klást otázky a hledat na ně odpovědi.</text:p>
        </text:list-item>
        <text:list-item>
          <text:p text:style-name="P829">Jsme ohleduplní k druhému, umíme spolupracovat ve skupině.</text:p>
        </text:list-item>
        <text:list-item>
          <text:p text:style-name="P830">Jsme tvořiví, máme rozvinutou fantazii a představivost.</text:p>
        </text:list-item>
        <text:list-item>
          <text:p text:style-name="P831">Chápeme, že každý má v určité skupině svou roli, podle které je třeba se chovat (škola, sportovní skupina, herní skupina apod.).</text:p>
        </text:list-item>
        <text:list-item>
          <text:p text:style-name="P832">Jsme jistější ve slovním a hudebním projevu.</text:p>
        </text:list-item>
        <text:list-item>
          <text:p text:style-name="P833">Ovládáme koordinaci ruky a oka, zvládáme jemnou motoriku</text:p>
        </text:list-item>
        <text:list-item>
          <text:p text:style-name="P834">Osvojujeme si některé poznatky a dovednosti, které předcházejí čtení psaní, rozvíjíme zájem o psanou podobu jazyka i další formy sdělení verbální i neverbální</text:p>
        </text:list-item>
      </text:list>
      <text:p text:style-name="P835"/>
      <text:p text:style-name="P836">Klíčové kompetence:</text:p>
      <text:list text:style-name="LFO72" text:continue-numbering="true">
        <text:list-item>
          <text:p text:style-name="P837"><text:span text:style-name="T838">učí se nejen spontánně, ale i vědomě, vyvine úsilí, soustředí se na činnost a záměrně si zapamatuje; při zadané prác</text:span><text:span text:style-name="T839">i dokončí, co započalo; dovede postupovat podle instrukcí a pokynů, je schopno dobrat se k výsledkům</text:span></text:p>
        </text:list-item>
        <text:list-item>
          <text:p text:style-name="P840">zpřesňuje si početní představy, užívá číselných a matematických pojmů, vnímá elementární matematické souvislosti</text:p>
        </text:list-item>
      </text:list>
      <text:p text:style-name="P841"/>
      <text:list text:style-name="LFO72" text:continue-numbering="true">
        <text:list-item>
          <text:p text:style-name="P842">ovládá dovednosti předcházející čtení a psaní, průběžně rozšiřuje svou slovní zásobu a aktivně ji používá k dokonalejší komunikaci s okolím<text:s/></text:p>
        </text:list-item>
      </text:list>
      <text:p text:style-name="P843"/>
      <text:p text:style-name="P844">je schopno chápat, že lidé se různí, a umí být tolerantní k jejich odlišnostem a jedinečnostem</text:p>
      <text:p text:style-name="P845"/>
      <text:list text:style-name="LFO72" text:continue-numbering="true">
        <text:list-item>
          <text:p text:style-name="P846"><text:span text:style-name="T847">má smysl pro povinnost ve hře, práci i učení; k úkolům a po</text:span><text:span text:style-name="T848">vinnostem přistupuje odpovědně; váží si práce i úsilí druhých se zajímá o druhé i o to, co se kolem děje; je otevřené aktuálnímu dění<text:s/></text:span></text:p>
        </text:list-item>
      </text:list>
      <text:p text:style-name="P849"/>
      <text:p text:style-name="P850">4.8 Přišlo jaro do vsi</text:p>
      <text:p text:style-name="P851"><text:span text:style-name="T852">-<text:s/></text:span><text:span text:style-name="T853">Svátky jara</text:span></text:p>
      <text:p text:style-name="P854">- Jarní zahrádka</text:p>
      <text:p text:style-name="P855">- Život v trávě</text:p>
      <text:p text:style-name="P856">- Den Země - chráníme přírodu</text:p>
      <text:p text:style-name="P857"/>
      <text:p text:style-name="P858">Charakteristika a<text:s/>cíle integrovaného bloku (IB)</text:p>
      <text:p text:style-name="P859">V aprílovém měsíci nás čeká spousta vtipu, radosti a zábavy. Seznámíme děti s velikonočními vesnickými oslavami a tradicemi. Mnoho dětí chodí řehtat, hodovat. Společně si budeme o těchto zážitcích povídat. Pohybové jarní hry a<text:s/>tvořivou činnost přeneseme za pěkného počasí na školní zahradu.</text:p>
      <text:p text:style-name="P860"/>
      <text:h text:style-name="P861" text:outline-level="1">Vzdělávací záměr IB:</text:h>
      <text:p text:style-name="Normální"/>
      <text:p text:style-name="P862">Zdokonalování pohybové koordinace.</text:p>
      <text:p text:style-name="P863">Uvědomění a rozlišení různých zvuků a gest.</text:p>
      <text:p text:style-name="P864">Upevňování citových vztahů ke svému okolí, živým bytostem.</text:p>
      <text:p text:style-name="P865">Vytváření aktivního vztahu a pozitivního postoje k přírodě.</text:p>
      <text:p text:style-name="P866">Vytváření poznatků o morálních pravidlech.</text:p>
      <text:p text:style-name="P867"/>
      <text:p text:style-name="P868">Vzdělávací nabídka:</text:p>
      <text:list text:style-name="LFO68" text:continue-numbering="true">
        <text:list-item>
          <text:p text:style-name="P869">Velikonoční výzdoba školy a třídy.</text:p>
        </text:list-item>
        <text:list-item>
          <text:p text:style-name="P870">Barvení a zdobení kraslic.</text:p>
        </text:list-item>
        <text:list-item>
          <text:p text:style-name="P871">Básně a písně s jarní a velikonoční tematikou.</text:p>
        </text:list-item>
        <text:list-item>
          <text:p text:style-name="P872">Čtení a poslech příběhů s náměty práce dospělých.</text:p>
        </text:list-item>
        <text:list-item>
          <text:p text:style-name="P873">Prohlížení a „čtení“ knih.</text:p>
        </text:list-item>
        <text:list-item>
          <text:p text:style-name="P874">Společenské hry.</text:p>
        </text:list-item>
        <text:list-item>
          <text:p text:style-name="P875">Stavby z písku, tvořivá práce z hlíny a z modelovací hmoty.</text:p>
        </text:list-item>
        <text:list-item>
          <text:p text:style-name="P876">Hry na školní zahradě – kuličky, pohybové hry a jiné hry podle výběru dětí.</text:p>
        </text:list-item>
        <text:list-item>
          <text:p text:style-name="P877">Jízda na tříkolkách.</text:p>
        </text:list-item>
        <text:list-item>
          <text:p text:style-name="P878">Pozorování jarní přírody a jarních prací na polích.</text:p>
        </text:list-item>
        <text:list-item>
          <text:p text:style-name="P879">Malování, kreslení, skládání z papíru.</text:p>
        </text:list-item>
        <text:list-item>
          <text:p text:style-name="P880">Rozhovory na téma bezpečnost.</text:p>
        </text:list-item>
        <text:list-item>
          <text:p text:style-name="P881">Dokončit příběh – Co by se stalo, kdyby ...</text:p>
        </text:list-item>
        <text:list-item>
          <text:p text:style-name="P882">Námětové hry ze světa dospělých lidí a jejich práce.</text:p>
        </text:list-item>
        <text:list-item>
          <text:p text:style-name="P883">Konstruktivní hry.</text:p>
        </text:list-item>
        <text:list-item>
          <text:p text:style-name="P884">Drobné práce na školní zahradě – vyhrabování, osázení truhlíku květinami.</text:p>
        </text:list-item>
      </text:list>
      <text:p text:style-name="P885"/>
      <text:p text:style-name="P886">Očekávané výstupy:</text:p>
      <text:list text:style-name="LFO68" text:continue-numbering="true">
        <text:list-item>
          <text:p text:style-name="P887">Rozvíjíme jazykové schopnosti – výslovnost, homonyma, synonyma, první a poslední <text:s text:c="2"/></text:p>
        </text:list-item>
      </text:list>
      <text:p text:style-name="P888"><text:s text:c="12"/>hlásky a slabiky.</text:p>
      <text:list text:style-name="LFO68" text:continue-numbering="true">
        <text:list-item>
          <text:p text:style-name="P889">Samostatně formulujeme myšlenky a nápady</text:p>
        </text:list-item>
        <text:list-item>
          <text:p text:style-name="P890">Vyjadřujeme své prožitky, pocity a nálady</text:p>
        </text:list-item>
        <text:list-item>
          <text:p text:style-name="P891">Učíme se chápat vtip a humor v textu</text:p>
        </text:list-item>
      </text:list>
      <text:p text:style-name="P892"/>
      <text:p text:style-name="P893">Klíčové kompetence:</text:p>
      <text:list text:style-name="LFO73" text:continue-numbering="true">
        <text:list-item>
          <text:p text:style-name="P894">klade otázky a hledá na ně odpovědi, aktivně si všímá, co se kolem něho děje; chce porozumět věcem, jevům a dějům, které kolem sebe vidí; poznává, že se může mnohému naučit, raduje se z toho, co samo dokázalo a zvládlo</text:p>
        </text:list-item>
      </text:list>
      <text:p text:style-name="P895"/>
      <text:list text:style-name="LFO73" text:continue-numbering="true">
        <text:list-item>
          <text:p text:style-name="P896">řeší problémy<text:s/>na základě bezprostřední zkušenosti; postupuje cestou pokusu a omylu, zkouší, experimentuje; spontánně vymýšlí nová řešení problémů a situací; hledá různé možnosti a varianty (má vlastní, originální nápady); využívá při tom dosavadní zkušenosti, fantazii a<text:s/>představivost<text:s/></text:p>
        </text:list-item>
      </text:list>
      <text:p text:style-name="P897"/>
      <text:list text:style-name="LFO73" text:continue-numbering="true">
        <text:list-item>
          <text:p text:style-name="P898">ovládá řeč, hovoří ve vhodně formulovaných větách, samostatně vyjadřuje své myšlenky, sdělení, otázky i odpovědi, rozumí slyšenému, slovně reaguje a vede smysluplný dialog</text:p>
        </text:list-item>
      </text:list>
      <text:p text:style-name="P899"/>
      <text:list text:style-name="LFO73" text:continue-numbering="true">
        <text:list-item>
          <text:p text:style-name="P900">chová se při setkání s neznámými lidmi či v neznámých situacích obezřetně; nevhodné chování i komunikaci, která je mu nepříjemná, umí odmítnout</text:p>
        </text:list-item>
      </text:list>
      <text:p text:style-name="P901"/>
      <text:p text:style-name="P902"/>
      <text:list text:style-name="LFO73" text:continue-numbering="true">
        <text:list-item>
          <text:p text:style-name="P903">chápe, že se může o tom, co udělá, rozhodovat svobodně, ale že za svá rozhodnutí také odpovídá</text:p>
        </text:list-item>
      </text:list>
      <text:p text:style-name="P904"/>
      <text:p text:style-name="P905">4.9 Když všechno kvete</text:p>
      <text:p text:style-name="P906">- Barvy jara – kvetoucí příroda</text:p>
      <text:p text:style-name="P907">- Maminčin svátek<text:s/></text:p>
      <text:p text:style-name="P908">-<text:s/>Život ve vodě a okolí</text:p>
      <text:p text:style-name="P909"/>
      <text:p text:style-name="P910">Charakteristika a cíle integrovaného bloku (IB)</text:p>
      <text:p text:style-name="P911">S využitím svátku maminek se budeme nadále snažit o prohlubování citových vztahů ke členům rodiny, k sobě navzájem, ale i k živé a neživé přírodě. Všimneme si kvetoucí barevné přírody,<text:s/>života hmyzu a drobných živočichů. Pokud to bude možné, přeneseme činnosti do přírody.</text:p>
      <text:p text:style-name="P912"/>
      <text:h text:style-name="P913" text:outline-level="1">Vzdělávací záměr IB:</text:h>
      <text:p text:style-name="Normální"/>
      <text:p text:style-name="P914">Osvojení si dovedností potřebných k vykonávání jednoduchých činností v péči o okolí.</text:p>
      <text:p text:style-name="P915">Rozvíjení hudební a taneční aktivity.</text:p>
      <text:p text:style-name="P916">Upevňování citových vztahů k rodině.</text:p>
      <text:p text:style-name="P917">Vytváření aktivního a kladného vztahu ke kultuře.</text:p>
      <text:p text:style-name="P918">Vytváření pozitivního vztahu k domovu a okolí.</text:p>
      <text:p text:style-name="P919"/>
      <text:p text:style-name="P920">Vzdělávací nabídka:</text:p>
      <text:list text:style-name="LFO74" text:continue-numbering="true">
        <text:list-item>
          <text:p text:style-name="P921">Navazovat kontakty s dospělými, překonat stud, komunikovat s nimi, respektovat je</text:p>
        </text:list-item>
        <text:list-item>
          <text:p text:style-name="P922">Všímat si toho, co si druhý přeje, umět nabídnout pomoc</text:p>
        </text:list-item>
        <text:list-item>
          <text:p text:style-name="P923">Chovat se ohleduplně k slabším a mladším dětem</text:p>
        </text:list-item>
        <text:list-item>
          <text:p text:style-name="P924">Uvědomovat si příjemné i nepříjemné prožitky</text:p>
        </text:list-item>
        <text:list-item>
          <text:p text:style-name="P925">Chovat se citlivě k živé i neživé přírodě</text:p>
        </text:list-item>
        <text:list-item>
          <text:p text:style-name="P926">Napodobovat pohyb podle vzoru, sladit pohyb</text:p>
        </text:list-item>
        <text:list-item>
          <text:p text:style-name="P927">Zazpívat písně, dodržovat rytmus</text:p>
        </text:list-item>
        <text:list-item>
          <text:p text:style-name="P928">Výtvarně zachytit prožitky</text:p>
        </text:list-item>
        <text:list-item>
          <text:p text:style-name="P929">Činnosti:</text:p>
        </text:list-item>
        <text:list-item>
          <text:p text:style-name="P930">Říkanky, básničky a písničky k danému tématu (maminky)</text:p>
        </text:list-item>
        <text:list-item>
          <text:p text:style-name="P931">Nácvik tanečků</text:p>
        </text:list-item>
        <text:list-item>
          <text:p text:style-name="P932">Příprava programu vystoupení ke Dni matek</text:p>
        </text:list-item>
        <text:list-item>
          <text:p text:style-name="P933">Výroba dárků</text:p>
        </text:list-item>
        <text:list-item>
          <text:p text:style-name="P934">Motivované cvičení- činnosti maminky, pohyby zvířat</text:p>
        </text:list-item>
        <text:list-item>
          <text:p text:style-name="P935">Uvolňovací cviky</text:p>
        </text:list-item>
        <text:list-item>
          <text:p text:style-name="P936">Poslech pohádek a jejich dramatizace</text:p>
        </text:list-item>
        <text:list-item>
          <text:p text:style-name="P937">Prohlížení a<text:s/>rozhovory nad knížkami</text:p>
        </text:list-item>
        <text:list-item>
          <text:p text:style-name="P938">Námětové hry <text:s/>„Na domácnost“...</text:p>
        </text:list-item>
        <text:list-item>
          <text:p text:style-name="P939">Vycházky do přírody s pozorováním</text:p>
        </text:list-item>
        <text:list-item>
          <text:p text:style-name="P940">Pozorování změn v přírodě</text:p>
        </text:list-item>
        <text:list-item>
          <text:p text:style-name="P941">Výtvarné zachycení prožitků</text:p>
        </text:list-item>
        <text:list-item>
          <text:p text:style-name="P942">Barevné čarování</text:p>
        </text:list-item>
        <text:list-item>
          <text:p text:style-name="P943">Vystřihování a lepení</text:p>
        </text:list-item>
        <text:list-item>
          <text:p text:style-name="P944">Omalovánky a pracovní listy</text:p>
        </text:list-item>
        <text:list-item>
          <text:p text:style-name="P945">Tvořivé hry z písku</text:p>
        </text:list-item>
        <text:list-item>
          <text:p text:style-name="P946">Rozvíjení pohybových dovedností na průlezkách</text:p>
        </text:list-item>
      </text:list>
      <text:p text:style-name="P947"><text:span text:style-name="T948">Očekávané výstupy:</text:span></text:p>
      <text:list text:style-name="LFO75" text:continue-numbering="true">
        <text:list-item>
          <text:p text:style-name="P949">Známe a používáme předměty denní potřeby, pomůcky, jednoduché nářadí, nástroje.</text:p>
        </text:list-item>
        <text:list-item>
          <text:p text:style-name="P950">Vytváříme si pozitivní vztah k hudbě.</text:p>
        </text:list-item>
        <text:list-item>
          <text:p text:style-name="P951">Známe funkci rodiny, její členy a vztahy mezi nimi.</text:p>
        </text:list-item>
        <text:list-item>
          <text:p text:style-name="P952">Všímáme si kulturních památek kolem sebe.</text:p>
        </text:list-item>
        <text:list-item>
          <text:p text:style-name="P953">Porozumíme okolním jevům.</text:p>
        </text:list-item>
      </text:list>
      <text:p text:style-name="P954">Klíčové kompetence:</text:p>
      <text:list text:style-name="LFO76" text:continue-numbering="true">
        <text:list-item>
          <text:p text:style-name="P955"><text:span text:style-name="T956">má elementární poznatky o světě lidí, kultury, přírody i techniky, který dítě obklopuje, o jeho rozmanitostech a proměnách; orientuje se v řádu a dění v prostředí, ve kterém žije<text:s/></text:span></text:p>
        </text:list-item>
      </text:list>
      <text:p text:style-name="P957"/>
      <text:list text:style-name="LFO76" text:continue-numbering="true">
        <text:list-item>
          <text:p text:style-name="P958"><text:span text:style-name="T959">nebojí se chybovat, pokud<text:s/></text:span><text:span text:style-name="T960">nachází pozitivní ocenění nejen za úspěch, ale také za snahu</text:span></text:p>
        </text:list-item>
        <text:list-item>
          <text:p text:style-name="P961">dokáže se vyjadřovat a sdělovat své prožitky, pocity a nálady různými prostředky (řečovými, výtvarnými, hudebními, dramatickými apod.)</text:p>
        </text:list-item>
      </text:list>
      <text:p text:style-name="P962"/>
      <text:list text:style-name="LFO76" text:continue-numbering="true">
        <text:list-item>
          <text:p text:style-name="P963"><text:span text:style-name="T964">napodobuje modely prosociálního chování a mezilidských vzta</text:span><text:span text:style-name="T965">hů, které nachází ve svém okolí</text:span></text:p>
        </text:list-item>
        <text:list-item>
          <text:p text:style-name="P966"><text:span text:style-name="T967">uvědomuje si svá práva i práva druhých, učí se je hájit a respektovat; chápe, že všichni lidé mají stejnou hodnotu</text:span></text:p>
        </text:list-item>
      </text:list>
      <text:p text:style-name="P968"/>
      <text:p text:style-name="P969">4.10 Co už umím</text:p>
      <text:p text:style-name="P970"><text:span text:style-name="T971">-<text:s/></text:span><text:span text:style-name="T972">Svátek dětí</text:span></text:p>
      <text:p text:style-name="P973">- Město, vesnice</text:p>
      <text:p text:style-name="P974">- Léto, cos nám přineslo</text:p>
      <text:p text:style-name="P975">- Hurá na prázdniny</text:p>
      <text:p text:style-name="P976"/>
      <text:p text:style-name="P977">Charakteristika<text:s/>a cíle integrovaného bloku (IB)</text:p>
      <text:p text:style-name="P978">Blížící se konec školního roku nám přinese mnoho zábavy a radosti. Sportovními hrami a soutěžemi oslavíme svátek dětí. Povíme si o planetě, na které žijeme nejen my, ale i jiné děti. Budeme pozorovat rybník, seznámíme se s nebezpečím, které nás může u vody potkat. Pojedeme na výlet, rozloučíme se školáky a navštívíme přerovský zámek, nádraží a park Michalov. Letní období nám umožní přenášení veškeré činnosti do přírody, a tak budeme mít větší prostor pro rozvoj fyzické zdatnosti.</text:p>
      <text:p text:style-name="P979"/>
      <text:h text:style-name="P980" text:outline-level="1">Vzdělávací záměr IB:</text:h>
      <text:p text:style-name="Normální"/>
      <text:p text:style-name="P981">Získávání vědomostí o zdravém životním stylu.</text:p>
      <text:p text:style-name="P982">Seznámení se základy práce s informacemi.</text:p>
      <text:p text:style-name="P983">Rozvíjení schopností k ochraně soukromí a bezpečí.</text:p>
      <text:p text:style-name="P984">Rozvíjení zájmu o svou vesnici, město.</text:p>
      <text:p text:style-name="P985">Vytváření povědomí o existenci jiných národností.</text:p>
      <text:p text:style-name="P986"/>
      <text:p text:style-name="P987">Vzdělávací nabídka:</text:p>
      <text:list text:style-name="LFO77" text:continue-numbering="true">
        <text:list-item>
          <text:p text:style-name="P988">Námětové hry dle volby dětí</text:p>
        </text:list-item>
        <text:list-item>
          <text:p text:style-name="P989">Opakování písní, básní a říkadel</text:p>
        </text:list-item>
        <text:list-item>
          <text:p text:style-name="P990">Opakování pohybových her a her se zpěvem</text:p>
        </text:list-item>
        <text:list-item>
          <text:p text:style-name="P991">Vyjadřování prožitků různými prostředky</text:p>
        </text:list-item>
        <text:list-item>
          <text:p text:style-name="P992">Jízda na koloběžkách a tříkolkách</text:p>
        </text:list-item>
        <text:list-item>
          <text:p text:style-name="P993">Cvičení na průlezkách</text:p>
        </text:list-item>
        <text:list-item>
          <text:p text:style-name="P994">Malování přírodními materiály</text:p>
        </text:list-item>
        <text:list-item>
          <text:p text:style-name="P995">Výlety<text:s/>do přírody</text:p>
        </text:list-item>
        <text:list-item>
          <text:p text:style-name="P996">Otužování se sluncem a vodou</text:p>
        </text:list-item>
      </text:list>
      <text:p text:style-name="P997"/>
      <text:p text:style-name="P998">Očekávané výstupy:</text:p>
      <text:list text:style-name="LFO77" text:continue-numbering="true">
        <text:list-item>
          <text:p text:style-name="P999">Pojmenujeme většinu toho, co nás obklopuje</text:p>
        </text:list-item>
        <text:list-item>
          <text:p text:style-name="P1000">Uvědomujeme si nebezpečí, které nám hrozí při pobytu v přírodě</text:p>
        </text:list-item>
        <text:list-item>
          <text:p text:style-name="P1001">Umíme se pohybovat v různém prostředí</text:p>
        </text:list-item>
        <text:list-item>
          <text:p text:style-name="P1002">Všímáme si, jak je svět pestrý a má svůj řád</text:p>
        </text:list-item>
        <text:list-item>
          <text:p text:style-name="P1003">Prožíváme radost z poznaného a zvládnutého</text:p>
        </text:list-item>
        <text:list-item>
          <text:p text:style-name="P1004">Upevňujeme kladný vztah k vesnici, ve které žijeme</text:p>
        </text:list-item>
        <text:list-item>
          <text:p text:style-name="P1005">Poznávám a pojmenovávám významné budovy vesnice</text:p>
        </text:list-item>
        <text:list-item>
          <text:p text:style-name="P1006">Uvědomujeme si rozdílnost a zvyky jiných kultur</text:p>
        </text:list-item>
      </text:list>
      <text:p text:style-name="P1007"/>
      <text:p text:style-name="P1008">Klíčové kompetence:</text:p>
      <text:list text:style-name="LFO78" text:continue-numbering="true">
        <text:list-item>
          <text:p text:style-name="P1009">soustředěně pozoruje, zkoumá, objevuje, všímá si<text:s/>souvislostí, experimentuje a užívá při tom jednoduchých pojmů, znaků a symbolů<text:s/></text:p>
        </text:list-item>
        <text:list-item>
          <text:p text:style-name="P1010">užívá při řešení myšlenkových i praktických problémů logických, matematických i empirických postupů; pochopí jednoduché algoritmy řešení různých úloh a situací a využívá je v dalších situacích<text:s/></text:p>
        </text:list-item>
        <text:list-item>
          <text:p text:style-name="P1011"><text:span text:style-name="T1012">ví, že lidé se dorozumívají i jinými jazyky a že je možno se jim učit; má vytvořeny elementární předpoklady k učení se cizímu jazyku <text:s/></text:span></text:p>
        </text:list-item>
        <text:list-item>
          <text:p text:style-name="P1013">dokáže se ve skupině prosadit, ale i podřídit, při společných činnostech se domlouvá a spolupracuje; v<text:s/>běžných situacích uplatňuje základní společenské návyky a pravidla společenského styku; je schopné respektovat druhé, vyjednávat, přijímat a uzavírat kompromisy<text:s/></text:p>
        </text:list-item>
        <text:list-item>
          <text:p text:style-name="P1014"><text:span text:style-name="T1015">dokáže rozpoznat a využívat vlastní silné stránky, poznávat svoje slabé stránky</text:span></text:p>
        </text:list-item>
      </text:list>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list text:style-name="LFO79" text:continue-numbering="true">
        <text:list-item>
          <text:p text:style-name="P1038">Evaluační systém a pedagogická diagnostika</text:p>
        </text:list-item>
      </text:list>
      <text:p text:style-name="P1039">Systém hodnocení školy je projednán na pedagogické radě.</text:p>
      <text:p text:style-name="P1040">Cílem je, aby kritéria hodnocení byla v souladu s cíli ŠVP.</text:p>
      <text:p text:style-name="P1041">Hodnocení není cílem, ale prostředkem ke hledání optimálních cest vzdělávání dětí. Na<text:s/>základě výsledků se rozhodneme, co budeme měnit.</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blast<text:s/></text:p>
            <text:p text:style-name="P1051">evaluace</text:p>
          </table:table-cell>
          <table:table-cell table:style-name="TableCell1052">
            <text:p text:style-name="P1053">Prostředky</text:p>
          </table:table-cell>
          <table:table-cell table:style-name="TableCell1054">
            <text:p text:style-name="P1055">Termín</text:p>
          </table:table-cell>
          <table:table-cell table:style-name="TableCell1056">
            <text:p text:style-name="P1057">Zodpovídá</text:p>
          </table:table-cell>
          <table:table-cell table:style-name="TableCell1058">
            <text:p text:style-name="P1059">Výstup</text:p>
          </table:table-cell>
        </table:table-row>
        <table:table-row table:style-name="TableRow1060">
          <table:table-cell table:style-name="TableCell1061">
            <text:p text:style-name="P1062">Záznamy o rozvoji dítěte (výsledky vzdělávání)</text:p>
          </table:table-cell>
          <table:table-cell table:style-name="TableCell1063">
            <text:p text:style-name="P1064">Individuální pedagogická diagnostika, průběžné<text:s/></text:p>
            <text:p text:style-name="P1065">pozorování a hodnocení dětí</text:p>
          </table:table-cell>
          <table:table-cell table:style-name="TableCell1066">
            <text:p text:style-name="P1067">Průběžně, nejméně 3x ročně</text:p>
          </table:table-cell>
          <table:table-cell table:style-name="TableCell1068">
            <text:p text:style-name="P1069">Učitelky ve třídě</text:p>
          </table:table-cell>
          <table:table-cell table:style-name="TableCell1070">
            <text:p text:style-name="P1071">Záznam o dítěti</text:p>
            <text:p text:style-name="P1072"><text:s/>(viz příloha)</text:p>
          </table:table-cell>
        </table:table-row>
        <table:table-row table:style-name="TableRow1073">
          <table:table-cell table:style-name="TableCell1074">
            <text:p text:style-name="P1075">Evaluace<text:s/></text:p>
            <text:p text:style-name="P1076">jednotlivých<text:s/></text:p>
            <text:p text:style-name="P1077">integrovaných bloků (naplňování cílů programu)</text:p>
          </table:table-cell>
          <table:table-cell table:style-name="TableCell1078">
            <text:p text:style-name="P1079">Analýza a hodnocení vlastní vzdělávací práce</text:p>
          </table:table-cell>
          <table:table-cell table:style-name="TableCell1080">
            <text:p text:style-name="P1081">Po ukončení IB tematického celku</text:p>
          </table:table-cell>
          <table:table-cell table:style-name="TableCell1082">
            <text:p text:style-name="P1083">Učitelky ve třídě</text:p>
          </table:table-cell>
          <table:table-cell table:style-name="TableCell1084">
            <text:p text:style-name="P1085">Hodnotící listy</text:p>
          </table:table-cell>
        </table:table-row>
        <table:table-row table:style-name="TableRow1086">
          <table:table-cell table:style-name="TableCell1087">
            <text:p text:style-name="P1088">Auto evaluace (práce<text:s/>pedagogů)</text:p>
          </table:table-cell>
          <table:table-cell table:style-name="TableCell1089">
            <text:p text:style-name="P1090">Sebehodnocení</text:p>
          </table:table-cell>
          <table:table-cell table:style-name="TableCell1091">
            <text:p text:style-name="P1092">Červen</text:p>
          </table:table-cell>
          <table:table-cell table:style-name="TableCell1093">
            <text:p text:style-name="P1094">Učitelky ve třídě</text:p>
          </table:table-cell>
          <table:table-cell table:style-name="TableCell1095">
            <text:p text:style-name="P1096">Auto evaluační dotazník</text:p>
          </table:table-cell>
        </table:table-row>
        <table:table-row table:style-name="TableRow1097">
          <table:table-cell table:style-name="TableCell1098">
            <text:p text:style-name="P1099">Soulad TVP – ŠVP – RVP (naplňování cílů program,<text:s/></text:p>
            <text:p text:style-name="P1100">způsob zpracování a realizace obsahu vzdělávání)</text:p>
          </table:table-cell>
          <table:table-cell table:style-name="TableCell1101">
            <text:p text:style-name="P1102">Hodnocení TVP + ŠVP<text:s/></text:p>
            <text:p text:style-name="P1103">a jejich funkčnosti, vztah průběhu a výsledků</text:p>
          </table:table-cell>
          <table:table-cell table:style-name="TableCell1104">
            <text:p text:style-name="P1105">Červen</text:p>
          </table:table-cell>
          <table:table-cell table:style-name="TableCell1106">
            <text:p text:style-name="P1107">Učitelky<text:s/>ve třídě</text:p>
          </table:table-cell>
          <table:table-cell table:style-name="TableCell1108">
            <text:p text:style-name="P1109">Zápisy z pedagogických<text:s/></text:p>
            <text:p text:style-name="P1110">porad</text:p>
          </table:table-cell>
        </table:table-row>
        <table:table-row table:style-name="TableRow1111">
          <table:table-cell table:style-name="TableCell1112">
            <text:p text:style-name="P1113">Práce pedagogů<text:s/></text:p>
            <text:p text:style-name="P1114">a jejich vzdělávací činnosti</text:p>
          </table:table-cell>
          <table:table-cell table:style-name="TableCell1115">
            <text:p text:style-name="P1116">Sledování a hodnocení</text:p>
            <text:p text:style-name="P1117"><text:s/>kvality práce<text:s/></text:p>
            <text:p text:style-name="P1118">pedagogických pracovníků</text:p>
          </table:table-cell>
          <table:table-cell table:style-name="TableCell1119">
            <text:p text:style-name="P1120">dle Ročního plánu</text:p>
          </table:table-cell>
          <table:table-cell table:style-name="TableCell1121">
            <text:p text:style-name="P1122">Uvádějící<text:s/></text:p>
            <text:p text:style-name="P1123">Učitelka</text:p>
          </table:table-cell>
          <table:table-cell table:style-name="TableCell1124">
            <text:p text:style-name="P1125">Záznamový arch pro<text:s/></text:p>
            <text:p text:style-name="P1126">hospitaci, Záznamový arch pro průběžnou kontrolu,<text:s/>Zápisy z pedagog. porad</text:p>
          </table:table-cell>
        </table:table-row>
        <table:table-row table:style-name="TableRow1127">
          <table:table-cell table:style-name="TableCell1128">
            <text:p text:style-name="P1129">Výroční hodnocení činnosti školy<text:s/></text:p>
            <text:p text:style-name="P1130">za školní rok</text:p>
          </table:table-cell>
          <table:table-cell table:style-name="TableCell1131">
            <text:p text:style-name="P1132">Hodnocení práce školy</text:p>
          </table:table-cell>
          <table:table-cell table:style-name="TableCell1133">
            <text:p text:style-name="P1134">září</text:p>
          </table:table-cell>
          <table:table-cell table:style-name="TableCell1135">
            <text:p text:style-name="P1136">Učitelky ve třídě</text:p>
          </table:table-cell>
          <table:table-cell table:style-name="TableCell1137">
            <text:p text:style-name="P1138">Výroční zpráva</text:p>
          </table:table-cell>
        </table:table-row>
        <table:table-row table:style-name="TableRow1139">
          <table:table-cell table:style-name="TableCell1140">
            <text:p text:style-name="P1141">Evaluace<text:s/></text:p>
            <text:p text:style-name="P1142">materiálních<text:s/></text:p>
            <text:p text:style-name="P1143">podmínek</text:p>
          </table:table-cell>
          <table:table-cell table:style-name="TableCell1144">
            <text:p text:style-name="P1145">Sledování a hodnocení<text:s/></text:p>
            <text:p text:style-name="P1146">respektování podmínek</text:p>
          </table:table-cell>
          <table:table-cell table:style-name="TableCell1147">
            <text:p text:style-name="P1148"><text:span text:style-name="T1149">Průběžně dle potřeby</text:span></text:p>
          </table:table-cell>
          <table:table-cell table:style-name="TableCell1150">
            <text:p text:style-name="P1151">Učitelky ve třídě</text:p>
          </table:table-cell>
          <table:table-cell table:style-name="TableCell1152">
            <text:p text:style-name="P1153">Zápisy do knihy oprav</text:p>
          </table:table-cell>
        </table:table-row>
        <table:table-row table:style-name="TableRow1154">
          <table:table-cell table:style-name="TableCell1155">
            <text:p text:style-name="P1156">Evaluace rodičů</text:p>
          </table:table-cell>
          <table:table-cell table:style-name="TableCell1157">
            <text:p text:style-name="P1158">Evaluační dotazník pro<text:s/></text:p>
            <text:p text:style-name="P1159">rodiče</text:p>
          </table:table-cell>
          <table:table-cell table:style-name="TableCell1160">
            <text:p text:style-name="P1161">1x za dva roky</text:p>
          </table:table-cell>
          <table:table-cell table:style-name="TableCell1162">
            <text:p text:style-name="P1163">Učitelky ve třídě</text:p>
          </table:table-cell>
          <table:table-cell table:style-name="TableCell1164">
            <text:p text:style-name="P1165">Vyhodnocení dotazníků</text:p>
          </table:table-cell>
        </table:table-row>
      </table:table>
      <text:p text:style-name="P1166"/>
      <text:p text:style-name="P1167">Škála hodnocení</text:p>
      <text:p text:style-name="P1168">Při evaluaci používáme číselné ohodnocení 1 - 5, přičemž 5 vyjadřuje maximální kvalitu.</text:p>
      <text:p text:style-name="P1169">V případě autoevaluace<text:s/>integrovaných bloků použijeme hodnocení procentuální.</text:p>
      <text:p text:style-name="P1170"><text:s text:c="3"/>1 <text:s text:c="17"/>2 <text:s text:c="13"/>3 <text:s text:c="14"/>4 <text:s text:c="16"/>5</text:p>
      <text:p text:style-name="P1171">nikdy <text:s text:c="3"/>výjimečně <text:s text:c="3"/>občas <text:s text:c="8"/>často <text:s text:c="6"/>pravidelně</text:p>
      <text:p text:style-name="P1172"/>
      <text:p text:style-name="P1173">Vzdělávací výsledky u jednotlivých dětí zaznamenáváme průběžně.<text:s/></text:p>
      <text:p text:style-name="Standard"><text:span text:style-name="T1174">Každ</text:span><text:span text:style-name="T1175">ému dítěti zakládáme portfol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Nimbus Sans L" svg:font-family="Nimbus Sans L"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Arial-ItalicMT" svg:font-family="Arial-ItalicMT" style:font-family-generic="system"/>
    <style:font-face style:name="ARiel" svg:font-family="ARiel" style:font-family-generic="system"/>
    <style:font-face style:name="Calibri" svg:font-family="Calibri" style:font-family-generic="swiss" style:font-pitch="variable" svg:panose-1="2 15 5 2 2 2 4 3 2 4"/>
    <style:font-face style:name="AlBattar" svg:font-family="AlBatt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1" style:display-name="text1" style:family="text" style:parent-style-name="Standardnípísmoodstavce">
      <style:text-properties style:font-name="Arial" style:font-name-complex="Arial" fo:font-weight="normal" style:font-weight-asian="normal" style:font-weight-complex="normal" fo:color="#000000" fo:font-size="10pt" style:font-size-asian="10pt" style:font-size-complex="10pt"/>
    </style:style>
    <style:style style:name="WW8Num44z0" style:display-name="WW8Num44z0" style:family="text">
      <style:text-properties style:font-name="Wingdings" fo:font-weight="bold" style:font-weight-asian="bold" fo:font-size="12pt" style:font-size-asian="12pt"/>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4z4" style:display-name="WW8Num44z4" style:family="text">
      <style:text-properties style:font-name="Courier New" style:font-name-complex="Courier New"/>
    </style:style>
    <style:style style:name="WW8Num33z0" style:display-name="WW8Num33z0" style:family="text">
      <style:text-properties style:font-name="Times New Roman" style:font-name-asian="Times New Roman" style:font-name-complex="Times New Roman" fo:font-weight="bold" style:font-weight-asian="bold" fo:font-size="12pt" style:font-size-asian="12pt"/>
    </style:style>
    <style:style style:name="WW8Num33z1" style:display-name="WW8Num33z1" style:family="text">
      <style:text-properties style:font-name="Wingdings" fo:font-weight="bold" style:font-weight-asian="bold" fo:font-size="12pt" style:font-size-asian="12pt"/>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3z4" style:display-name="WW8Num33z4" style:family="text">
      <style:text-properties style:font-name="Courier New" style:font-name-complex="Courier New"/>
    </style:style>
    <style:style style:name="WW8Num10z0" style:display-name="WW8Num10z0" style:family="text">
      <style:text-properties style:font-name="Times New Roman" style:font-name-asian="Times New Roman" style:font-name-complex="Times New Roman" fo:font-weight="bold" style:font-weight-asian="bold" fo:font-size="12pt" style:font-size-asian="12pt"/>
    </style:style>
    <style:style style:name="WW8Num10z1" style:display-name="WW8Num10z1" style:family="text">
      <style:text-properties style:font-name="Wingdings" fo:font-weight="bold" style:font-weight-asian="bold" fo:font-size="12pt" style:font-size-asian="12pt"/>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0z4" style:display-name="WW8Num10z4" style:family="text">
      <style:text-properties style:font-name="Courier New" style:font-name-complex="Courier New"/>
    </style:style>
    <style:style style:name="BulletSymbols" style:display-name="Bullet Symbols" style:family="text">
      <style:text-properties style:font-name="OpenSymbol" style:font-name-asian="OpenSymbol" style:font-name-complex="OpenSymbol"/>
    </style:style>
    <style:style style:name="WW8Num37z0" style:display-name="WW8Num37z0" style:family="text">
      <style:text-properties style:font-name="Wingdings" fo:font-weight="bold" style:font-weight-asian="bold"/>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WW8Num37z3" style:display-name="WW8Num37z3" style:family="text">
      <style:text-properties style:font-name="Symbol"/>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42z0" style:display-name="WW8Num42z0" style:family="text">
      <style:text-properties style:font-name="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style>
    <style:style style:name="WW8Num28z0" style:display-name="WW8Num28z0" style:family="text">
      <style:text-properties style:font-name="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31z0" style:display-name="WW8Num31z0" style:family="text">
      <style:text-properties style:font-name="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style>
    <style:style style:name="WW8Num12z0" style:display-name="WW8Num12z0"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22z0" style:display-name="WW8Num22z0"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59z0" style:display-name="WW8Num59z0" style:family="text">
      <style:text-properties style:font-name="Times New Roman" style:font-name-asian="Times New Roman" style:font-name-complex="Times New Roman"/>
    </style:style>
    <style:style style:name="WW8Num59z1" style:display-name="WW8Num59z1" style:family="text">
      <style:text-properties style:font-name="Wingdings"/>
    </style:style>
    <style:style style:name="WW8Num59z3" style:display-name="WW8Num59z3" style:family="text">
      <style:text-properties style:font-name="Symbol"/>
    </style:style>
    <style:style style:name="WW8Num59z4" style:display-name="WW8Num59z4"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NumberingSymbols" style:display-name="Numbering Symbols"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text-properties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ezmezerChar" style:display-name="Bez mezer Char" style:family="text"/>
    <style:style style:name="Default" style:display-name="Default" style:family="paragraph">
      <style:paragraph-properties fo:widows="2" fo:orphans="2" style:text-autospace="none" style:vertical-align="auto"/>
      <style:text-properties style:font-name="Times New Roman" style:font-name-asian="Times New Roman" style:font-name-complex="Times New Roman" fo:color="#000000" style:letter-kerning="false" fo:hyphenate="true"/>
    </style:style>
    <style:style style:name="Styl1" style:display-name="Styl1" style:family="paragraph" style:parent-style-name="Normální">
      <style:paragraph-properties fo:widows="2" fo:orphans="2" style:vertical-align="auto"/>
      <style:text-properties style:font-name="Times New Roman" style:font-name-asian="Times New Roman" style:font-name-complex="Times New Roman" style:letter-kerning="false" fo:hyphenate="tru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tarSymbol" style:font-name-asian="OpenSymbol" style:font-name-complex="OpenSymbol"/>
    </style:style>
    <style:style style:name="WW_CharLFO2LVL2" style:family="text">
      <style:text-properties style:font-name="Wingdings" fo:font-weight="bold" style:font-weight-asian="bold"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44" style:display-name="WW8Num44">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Times New Roman" style:font-name-asian="Times New Roman" style:font-name-complex="Times New Roman" fo:font-weight="bold" style:font-weight-asian="bold" fo:font-size="12pt" style:font-size-asian="12pt"/>
    </style:style>
    <style:style style:name="WW_CharLFO3LVL2" style:family="text">
      <style:text-properties style:font-name="StarSymbol" style:font-name-asian="OpenSymbol" style:font-name-complex="Open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3" style:display-name="WW8Num3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Times New Roman" style:font-name-asian="Times New Roman" style:font-name-complex="Times New Roman" fo:font-weight="bold" style:font-weight-asian="bold" fo:font-size="12pt" style:font-size-asian="12pt"/>
    </style:style>
    <style:style style:name="WW_CharLFO4LVL2" style:family="text">
      <style:text-properties style:font-name="StarSymbol" style:font-name-asian="OpenSymbol" style:font-name-complex="Open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10" style:display-name="WW8Num10">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tarSymbol" style:font-name-asian="OpenSymbol" style:font-name-complex="Open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37" style:display-name="WW8Num37">
      <text:list-level-style-bullet text:level="1" text:style-name="WW_CharLFO5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tarSymbol" style:font-name-asian="OpenSymbol" style:font-name-complex="Open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24" style:display-name="WW8Num24">
      <text:list-level-style-bullet text:level="1" text:style-name="WW_CharLFO6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tarSymbol" style:font-name-asian="OpenSymbol" style:font-name-complex="Open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2" style:display-name="WW8Num2">
      <text:list-level-style-bullet text:level="1" text:style-name="WW_CharLFO7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tarSymbol" style:font-name-asian="OpenSymbol" style:font-name-complex="Open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21" style:display-name="WW8Num21">
      <text:list-level-style-bullet text:level="1" text:style-name="WW_CharLFO8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tarSymbol" style:font-name-asian="OpenSymbol" style:font-name-complex="Open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42" style:display-name="WW8Num42">
      <text:list-level-style-bullet text:level="1" text:style-name="WW_CharLFO9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tarSymbol" style:font-name-asian="OpenSymbol" style:font-name-complex="Open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28" style:display-name="WW8Num28">
      <text:list-level-style-bullet text:level="1" text:style-name="WW_CharLFO10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tarSymbol" style:font-name-asian="OpenSymbol" style:font-name-complex="Open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31" style:display-name="WW8Num31">
      <text:list-level-style-bullet text:level="1" text:style-name="WW_CharLFO11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tarSymbol" style:font-name-asian="OpenSymbol" style:font-name-complex="OpenSymbo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40" style:display-name="WW8Num40">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tarSymbol" style:font-name-asian="OpenSymbol" style:font-name-complex="Open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22" style:display-name="WW8Num22">
      <text:list-level-style-bullet text:level="1" text:style-name="WW_CharLFO14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59" style:display-name="WW8Num59">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4" style:display-name="WW8Num4">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tarSymbol" style:font-name-asian="OpenSymbol" style:font-name-complex="OpenSymbol"/>
    </style:style>
    <style:style style:name="WW_CharLFO28LVL3" style:family="text">
      <style:text-properties style:font-name="StarSymbol" style:font-name-asian="OpenSymbol" style:font-name-complex="OpenSymbol"/>
    </style:style>
    <style:style style:name="WW_CharLFO28LVL4" style:family="text">
      <style:text-properties style:font-name="StarSymbol" style:font-name-asian="OpenSymbol" style:font-name-complex="OpenSymbol"/>
    </style:style>
    <style:style style:name="WW_CharLFO28LVL5" style:family="text">
      <style:text-properties style:font-name="StarSymbol" style:font-name-asian="OpenSymbol" style:font-name-complex="OpenSymbol"/>
    </style:style>
    <style:style style:name="WW_CharLFO28LVL6" style:family="text">
      <style:text-properties style:font-name="StarSymbol" style:font-name-asian="OpenSymbol" style:font-name-complex="OpenSymbol"/>
    </style:style>
    <style:style style:name="WW_CharLFO28LVL7" style:family="text">
      <style:text-properties style:font-name="StarSymbol" style:font-name-asian="OpenSymbol" style:font-name-complex="OpenSymbol"/>
    </style:style>
    <style:style style:name="WW_CharLFO28LVL8" style:family="text">
      <style:text-properties style:font-name="StarSymbol" style:font-name-asian="OpenSymbol" style:font-name-complex="OpenSymbol"/>
    </style:style>
    <style:style style:name="WW_CharLFO28LVL9" style:family="text">
      <style:text-properties style:font-name="StarSymbol" style:font-name-asian="OpenSymbol" style:font-name-complex="Open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mplex="Arial-ItalicMT"/>
    </style:style>
    <style:style style:name="WW_CharLFO44LVL2" style:family="text">
      <style:text-properties style:font-name-complex="Arial-ItalicMT"/>
    </style:style>
    <style:style style:name="WW_CharLFO44LVL3" style:family="text">
      <style:text-properties style:font-name-complex="Arial-ItalicMT"/>
    </style:style>
    <style:style style:name="WW_CharLFO44LVL4" style:family="text">
      <style:text-properties style:font-name-complex="Arial-ItalicMT"/>
    </style:style>
    <style:style style:name="WW_CharLFO44LVL5" style:family="text">
      <style:text-properties style:font-name-complex="Arial-ItalicMT"/>
    </style:style>
    <style:style style:name="WW_CharLFO44LVL6" style:family="text">
      <style:text-properties style:font-name-complex="Arial-ItalicMT"/>
    </style:style>
    <style:style style:name="WW_CharLFO44LVL7" style:family="text">
      <style:text-properties style:font-name-complex="Arial-ItalicMT"/>
    </style:style>
    <style:style style:name="WW_CharLFO44LVL8" style:family="text">
      <style:text-properties style:font-name-complex="Arial-ItalicMT"/>
    </style:style>
    <style:style style:name="WW_CharLFO44LVL9" style:family="text">
      <style:text-properties style:font-name-complex="Arial-ItalicM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StarSymbol" style:font-name-asian="OpenSymbol" style:font-name-complex="OpenSymbol"/>
    </style:style>
    <style:style style:name="WW_CharLFO49LVL3" style:family="text">
      <style:text-properties style:font-name="StarSymbol" style:font-name-asian="OpenSymbol" style:font-name-complex="OpenSymbol"/>
    </style:style>
    <style:style style:name="WW_CharLFO49LVL4" style:family="text">
      <style:text-properties style:font-name="StarSymbol" style:font-name-asian="OpenSymbol" style:font-name-complex="OpenSymbol"/>
    </style:style>
    <style:style style:name="WW_CharLFO49LVL5" style:family="text">
      <style:text-properties style:font-name="StarSymbol" style:font-name-asian="OpenSymbol" style:font-name-complex="OpenSymbol"/>
    </style:style>
    <style:style style:name="WW_CharLFO49LVL6" style:family="text">
      <style:text-properties style:font-name="StarSymbol" style:font-name-asian="OpenSymbol" style:font-name-complex="OpenSymbol"/>
    </style:style>
    <style:style style:name="WW_CharLFO49LVL7" style:family="text">
      <style:text-properties style:font-name="StarSymbol" style:font-name-asian="OpenSymbol" style:font-name-complex="OpenSymbol"/>
    </style:style>
    <style:style style:name="WW_CharLFO49LVL8" style:family="text">
      <style:text-properties style:font-name="StarSymbol" style:font-name-asian="OpenSymbol" style:font-name-complex="OpenSymbol"/>
    </style:style>
    <style:style style:name="WW_CharLFO49LVL9" style:family="text">
      <style:text-properties style:font-name="StarSymbol" style:font-name-asian="OpenSymbol" style:font-name-complex="OpenSymbol"/>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StarSymbol" style:font-name-asian="OpenSymbol" style:font-name-complex="OpenSymbol"/>
    </style:style>
    <style:style style:name="WW_CharLFO56LVL3" style:family="text">
      <style:text-properties style:font-name="StarSymbol" style:font-name-asian="OpenSymbol" style:font-name-complex="OpenSymbol"/>
    </style:style>
    <style:style style:name="WW_CharLFO56LVL4" style:family="text">
      <style:text-properties style:font-name="StarSymbol" style:font-name-asian="OpenSymbol" style:font-name-complex="OpenSymbol"/>
    </style:style>
    <style:style style:name="WW_CharLFO56LVL5" style:family="text">
      <style:text-properties style:font-name="StarSymbol" style:font-name-asian="OpenSymbol" style:font-name-complex="OpenSymbol"/>
    </style:style>
    <style:style style:name="WW_CharLFO56LVL6" style:family="text">
      <style:text-properties style:font-name="StarSymbol" style:font-name-asian="OpenSymbol" style:font-name-complex="OpenSymbol"/>
    </style:style>
    <style:style style:name="WW_CharLFO56LVL7" style:family="text">
      <style:text-properties style:font-name="StarSymbol" style:font-name-asian="OpenSymbol" style:font-name-complex="OpenSymbol"/>
    </style:style>
    <style:style style:name="WW_CharLFO56LVL8" style:family="text">
      <style:text-properties style:font-name="StarSymbol" style:font-name-asian="OpenSymbol" style:font-name-complex="OpenSymbol"/>
    </style:style>
    <style:style style:name="WW_CharLFO56LVL9" style:family="text">
      <style:text-properties style:font-name="StarSymbol" style:font-name-asian="OpenSymbol" style:font-name-complex="OpenSymbol"/>
    </style:style>
    <style:style style:name="WW_CharLFO57LVL1" style:family="text">
      <style:text-properties style:font-name="Wingdings"/>
    </style:style>
    <style:style style:name="WW_CharLFO57LVL2" style:family="text">
      <style:text-properties style:font-name="StarSymbol" style:font-name-asian="OpenSymbol" style:font-name-complex="OpenSymbol"/>
    </style:style>
    <style:style style:name="WW_CharLFO57LVL3" style:family="text">
      <style:text-properties style:font-name="StarSymbol" style:font-name-asian="OpenSymbol" style:font-name-complex="OpenSymbol"/>
    </style:style>
    <style:style style:name="WW_CharLFO57LVL4" style:family="text">
      <style:text-properties style:font-name="StarSymbol" style:font-name-asian="OpenSymbol" style:font-name-complex="OpenSymbol"/>
    </style:style>
    <style:style style:name="WW_CharLFO57LVL5" style:family="text">
      <style:text-properties style:font-name="StarSymbol" style:font-name-asian="OpenSymbol" style:font-name-complex="OpenSymbol"/>
    </style:style>
    <style:style style:name="WW_CharLFO57LVL6" style:family="text">
      <style:text-properties style:font-name="StarSymbol" style:font-name-asian="OpenSymbol" style:font-name-complex="OpenSymbol"/>
    </style:style>
    <style:style style:name="WW_CharLFO57LVL7" style:family="text">
      <style:text-properties style:font-name="StarSymbol" style:font-name-asian="OpenSymbol" style:font-name-complex="OpenSymbol"/>
    </style:style>
    <style:style style:name="WW_CharLFO57LVL8" style:family="text">
      <style:text-properties style:font-name="StarSymbol" style:font-name-asian="OpenSymbol" style:font-name-complex="OpenSymbol"/>
    </style:style>
    <style:style style:name="WW_CharLFO57LVL9" style:family="text">
      <style:text-properties style:font-name="StarSymbol" style:font-name-asian="OpenSymbol" style:font-name-complex="OpenSymbol"/>
    </style:style>
    <style:style style:name="WW_CharLFO58LVL1" style:family="text">
      <style:text-properties style:font-name="Wingdings"/>
    </style:style>
    <style:style style:name="WW_CharLFO58LVL2" style:family="text">
      <style:text-properties style:font-name="StarSymbol" style:font-name-asian="OpenSymbol" style:font-name-complex="OpenSymbol"/>
    </style:style>
    <style:style style:name="WW_CharLFO58LVL3" style:family="text">
      <style:text-properties style:font-name="StarSymbol" style:font-name-asian="OpenSymbol" style:font-name-complex="OpenSymbol"/>
    </style:style>
    <style:style style:name="WW_CharLFO58LVL4" style:family="text">
      <style:text-properties style:font-name="StarSymbol" style:font-name-asian="OpenSymbol" style:font-name-complex="OpenSymbol"/>
    </style:style>
    <style:style style:name="WW_CharLFO58LVL5" style:family="text">
      <style:text-properties style:font-name="StarSymbol" style:font-name-asian="OpenSymbol" style:font-name-complex="OpenSymbol"/>
    </style:style>
    <style:style style:name="WW_CharLFO58LVL6" style:family="text">
      <style:text-properties style:font-name="StarSymbol" style:font-name-asian="OpenSymbol" style:font-name-complex="OpenSymbol"/>
    </style:style>
    <style:style style:name="WW_CharLFO58LVL7" style:family="text">
      <style:text-properties style:font-name="StarSymbol" style:font-name-asian="OpenSymbol" style:font-name-complex="OpenSymbol"/>
    </style:style>
    <style:style style:name="WW_CharLFO58LVL8" style:family="text">
      <style:text-properties style:font-name="StarSymbol" style:font-name-asian="OpenSymbol" style:font-name-complex="OpenSymbol"/>
    </style:style>
    <style:style style:name="WW_CharLFO58LVL9" style:family="text">
      <style:text-properties style:font-name="StarSymbol" style:font-name-asian="OpenSymbol" style:font-name-complex="OpenSymbol"/>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StarSymbol" style:font-name-asian="OpenSymbol" style:font-name-complex="OpenSymbol"/>
    </style:style>
    <style:style style:name="WW_CharLFO60LVL3" style:family="text">
      <style:text-properties style:font-name="StarSymbol" style:font-name-asian="OpenSymbol" style:font-name-complex="OpenSymbol"/>
    </style:style>
    <style:style style:name="WW_CharLFO60LVL4" style:family="text">
      <style:text-properties style:font-name="StarSymbol" style:font-name-asian="OpenSymbol" style:font-name-complex="OpenSymbol"/>
    </style:style>
    <style:style style:name="WW_CharLFO60LVL5" style:family="text">
      <style:text-properties style:font-name="StarSymbol" style:font-name-asian="OpenSymbol" style:font-name-complex="OpenSymbol"/>
    </style:style>
    <style:style style:name="WW_CharLFO60LVL6" style:family="text">
      <style:text-properties style:font-name="StarSymbol" style:font-name-asian="OpenSymbol" style:font-name-complex="OpenSymbol"/>
    </style:style>
    <style:style style:name="WW_CharLFO60LVL7" style:family="text">
      <style:text-properties style:font-name="StarSymbol" style:font-name-asian="OpenSymbol" style:font-name-complex="OpenSymbol"/>
    </style:style>
    <style:style style:name="WW_CharLFO60LVL8" style:family="text">
      <style:text-properties style:font-name="StarSymbol" style:font-name-asian="OpenSymbol" style:font-name-complex="OpenSymbol"/>
    </style:style>
    <style:style style:name="WW_CharLFO60LVL9" style:family="text">
      <style:text-properties style:font-name="StarSymbol" style:font-name-asian="OpenSymbol" style:font-name-complex="OpenSymbol"/>
    </style:style>
    <style:style style:name="WW_CharLFO61LVL1" style:family="text">
      <style:text-properties style:font-name="Wingdings"/>
    </style:style>
    <style:style style:name="WW_CharLFO61LVL2" style:family="text">
      <style:text-properties style:font-name="StarSymbol" style:font-name-asian="OpenSymbol" style:font-name-complex="OpenSymbol"/>
    </style:style>
    <style:style style:name="WW_CharLFO61LVL3" style:family="text">
      <style:text-properties style:font-name="StarSymbol" style:font-name-asian="OpenSymbol" style:font-name-complex="OpenSymbol"/>
    </style:style>
    <style:style style:name="WW_CharLFO61LVL4" style:family="text">
      <style:text-properties style:font-name="StarSymbol" style:font-name-asian="OpenSymbol" style:font-name-complex="OpenSymbol"/>
    </style:style>
    <style:style style:name="WW_CharLFO61LVL5" style:family="text">
      <style:text-properties style:font-name="StarSymbol" style:font-name-asian="OpenSymbol" style:font-name-complex="OpenSymbol"/>
    </style:style>
    <style:style style:name="WW_CharLFO61LVL6" style:family="text">
      <style:text-properties style:font-name="StarSymbol" style:font-name-asian="OpenSymbol" style:font-name-complex="OpenSymbol"/>
    </style:style>
    <style:style style:name="WW_CharLFO61LVL7" style:family="text">
      <style:text-properties style:font-name="StarSymbol" style:font-name-asian="OpenSymbol" style:font-name-complex="OpenSymbol"/>
    </style:style>
    <style:style style:name="WW_CharLFO61LVL8" style:family="text">
      <style:text-properties style:font-name="StarSymbol" style:font-name-asian="OpenSymbol" style:font-name-complex="OpenSymbol"/>
    </style:style>
    <style:style style:name="WW_CharLFO61LVL9" style:family="text">
      <style:text-properties style:font-name="StarSymbol" style:font-name-asian="OpenSymbol" style:font-name-complex="OpenSymbol"/>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use-window-font-color="true"/>
    </style:style>
    <style:style style:name="WW_CharLFO65LVL2" style:family="text">
      <style:text-properties style:font-name="StarSymbol" style:font-name-asian="OpenSymbol" style:font-name-complex="OpenSymbol"/>
    </style:style>
    <style:style style:name="WW_CharLFO65LVL3" style:family="text">
      <style:text-properties style:font-name="StarSymbol" style:font-name-asian="OpenSymbol" style:font-name-complex="OpenSymbol"/>
    </style:style>
    <style:style style:name="WW_CharLFO65LVL4" style:family="text">
      <style:text-properties style:font-name="StarSymbol" style:font-name-asian="OpenSymbol" style:font-name-complex="OpenSymbol"/>
    </style:style>
    <style:style style:name="WW_CharLFO65LVL5" style:family="text">
      <style:text-properties style:font-name="StarSymbol" style:font-name-asian="OpenSymbol" style:font-name-complex="OpenSymbol"/>
    </style:style>
    <style:style style:name="WW_CharLFO65LVL6" style:family="text">
      <style:text-properties style:font-name="StarSymbol" style:font-name-asian="OpenSymbol" style:font-name-complex="OpenSymbol"/>
    </style:style>
    <style:style style:name="WW_CharLFO65LVL7" style:family="text">
      <style:text-properties style:font-name="StarSymbol" style:font-name-asian="OpenSymbol" style:font-name-complex="OpenSymbol"/>
    </style:style>
    <style:style style:name="WW_CharLFO65LVL8" style:family="text">
      <style:text-properties style:font-name="StarSymbol" style:font-name-asian="OpenSymbol" style:font-name-complex="OpenSymbol"/>
    </style:style>
    <style:style style:name="WW_CharLFO65LVL9" style:family="text">
      <style:text-properties style:font-name="StarSymbol" style:font-name-asian="OpenSymbol" style:font-name-complex="OpenSymbol"/>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StarSymbol" style:font-name-asian="OpenSymbol" style:font-name-complex="OpenSymbol"/>
    </style:style>
    <style:style style:name="WW_CharLFO67LVL3" style:family="text">
      <style:text-properties style:font-name="StarSymbol" style:font-name-asian="OpenSymbol" style:font-name-complex="OpenSymbol"/>
    </style:style>
    <style:style style:name="WW_CharLFO67LVL4" style:family="text">
      <style:text-properties style:font-name="StarSymbol" style:font-name-asian="OpenSymbol" style:font-name-complex="OpenSymbol"/>
    </style:style>
    <style:style style:name="WW_CharLFO67LVL5" style:family="text">
      <style:text-properties style:font-name="StarSymbol" style:font-name-asian="OpenSymbol" style:font-name-complex="OpenSymbol"/>
    </style:style>
    <style:style style:name="WW_CharLFO67LVL6" style:family="text">
      <style:text-properties style:font-name="StarSymbol" style:font-name-asian="OpenSymbol" style:font-name-complex="OpenSymbol"/>
    </style:style>
    <style:style style:name="WW_CharLFO67LVL7" style:family="text">
      <style:text-properties style:font-name="StarSymbol" style:font-name-asian="OpenSymbol" style:font-name-complex="OpenSymbol"/>
    </style:style>
    <style:style style:name="WW_CharLFO67LVL8" style:family="text">
      <style:text-properties style:font-name="StarSymbol" style:font-name-asian="OpenSymbol" style:font-name-complex="OpenSymbol"/>
    </style:style>
    <style:style style:name="WW_CharLFO67LVL9" style:family="text">
      <style:text-properties style:font-name="StarSymbol" style:font-name-asian="OpenSymbol" style:font-name-complex="OpenSymbol"/>
    </style:style>
    <style:style style:name="WW_CharLFO68LVL1" style:family="text">
      <style:text-properties style:font-name="Wingdings"/>
    </style:style>
    <style:style style:name="WW_CharLFO68LVL2" style:family="text">
      <style:text-properties style:font-name="StarSymbol" style:font-name-asian="OpenSymbol" style:font-name-complex="OpenSymbol"/>
    </style:style>
    <style:style style:name="WW_CharLFO68LVL3" style:family="text">
      <style:text-properties style:font-name="StarSymbol" style:font-name-asian="OpenSymbol" style:font-name-complex="OpenSymbol"/>
    </style:style>
    <style:style style:name="WW_CharLFO68LVL4" style:family="text">
      <style:text-properties style:font-name="StarSymbol" style:font-name-asian="OpenSymbol" style:font-name-complex="OpenSymbol"/>
    </style:style>
    <style:style style:name="WW_CharLFO68LVL5" style:family="text">
      <style:text-properties style:font-name="StarSymbol" style:font-name-asian="OpenSymbol" style:font-name-complex="OpenSymbol"/>
    </style:style>
    <style:style style:name="WW_CharLFO68LVL6" style:family="text">
      <style:text-properties style:font-name="StarSymbol" style:font-name-asian="OpenSymbol" style:font-name-complex="OpenSymbol"/>
    </style:style>
    <style:style style:name="WW_CharLFO68LVL7" style:family="text">
      <style:text-properties style:font-name="StarSymbol" style:font-name-asian="OpenSymbol" style:font-name-complex="OpenSymbol"/>
    </style:style>
    <style:style style:name="WW_CharLFO68LVL8" style:family="text">
      <style:text-properties style:font-name="StarSymbol" style:font-name-asian="OpenSymbol" style:font-name-complex="OpenSymbol"/>
    </style:style>
    <style:style style:name="WW_CharLFO68LVL9" style:family="text">
      <style:text-properties style:font-name="StarSymbol" style:font-name-asian="OpenSymbol" style:font-name-complex="OpenSymbol"/>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5">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suffix="." style:num-format="1" text:display-levels="4">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5" style:num-suffix="." style:num-format="1" text:display-levels="5">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6" style:num-suffix="." style:num-format="1" text:display-levels="6">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7" style:num-suffix="." style:num-format="1" text:display-levels="7">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8" style:num-suffix="." style:num-format="1" text:display-levels="8">
        <style:list-level-properties text:space-before="0.2951in" text:min-label-width="1.25in" text:list-level-position-and-space-mode="label-alignment">
          <style:list-level-label-alignment text:label-followed-by="listtab" fo:margin-left="1.5451in" fo:text-indent="-1.25in"/>
        </style:list-level-properties>
      </text:list-level-style-number>
      <text:list-level-style-number text:level="9" style:num-suffix="." style:num-format="1" text:display-levels="9">
        <style:list-level-properties text:space-before="0.2951in" text:min-label-width="1.5in" text:list-level-position-and-space-mode="label-alignment">
          <style:list-level-label-alignment text:label-followed-by="listtab" fo:margin-left="1.7951in" fo:text-indent="-1.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4LVL2" style:num-suffix="." style:num-format="1" text:display-levels="2" text:start-value="5">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44LV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6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7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7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7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8">
      <text:list-level-style-bullet text:level="1" text:style-name="WW_CharLFO5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1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1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1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1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5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5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5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5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5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5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5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5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7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7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7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7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7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7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7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7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8">
      <text:list-level-style-bullet text:level="1" text:style-name="WW_CharLFO6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6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6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6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6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6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6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68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ll</meta:initial-creator>
    <dc:creator>Jana Štěpánková</dc:creator>
    <meta:creation-date>2018-03-20T12:45:00Z</meta:creation-date>
    <dc:date>2019-09-23T05:25:00Z</dc:date>
    <meta:print-date>2019-08-28T10:13:00Z</meta:print-date>
    <meta:template xlink:href="Normal" xlink:type="simple"/>
    <meta:editing-cycles>10</meta:editing-cycles>
    <meta:editing-duration>PT1680S</meta:editing-duration>
    <meta:user-defined meta:name="Informace 1"/>
    <meta:user-defined meta:name="Informace 2"/>
    <meta:user-defined meta:name="Informace 3"/>
    <meta:user-defined meta:name="Informace 4"/>
    <meta:document-statistic meta:page-count="1" meta:paragraph-count="113" meta:word-count="8269" meta:character-count="56947" meta:row-count="406" meta:non-whitespace-character-count="48791"/>
  </office:meta>
</office:document-meta>
</file>